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清單段落" style:list-style-name="WWNum19" style:family="paragraph">
      <style:paragraph-properties fo:text-align="justify" fo:line-height="0.3888in" fo:margin-left="0.9055in" fo:margin-right="-0.0784in" fo:text-indent="-0.23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WWNum19" style:family="paragraph">
      <style:paragraph-properties fo:text-align="justify" fo:line-height="0.3888in" fo:margin-left="0.9055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fo:text-align="justify" fo:line-height="0.3888in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family="paragraph">
      <style:paragraph-properties fo:text-align="justify" fo:line-height="0.3888in" fo:margin-left="0.70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text-align="justify" fo:line-height="0.3888in" fo:margin-left="0.708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list-style-name="WWNum15" style:family="paragraph">
      <style:paragraph-properties fo:text-align="justify" fo:line-height="0.3888in" fo:margin-left="0.827in" fo:margin-right="0.0395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WWNum9" style:family="paragraph">
      <style:paragraph-properties fo:text-align="justify" fo:line-height="0.3888in" fo:text-indent="-0.0708in"/>
      <style:text-properties style:font-name="標楷體" style:font-name-asian="標楷體" fo:font-size="14pt" style:font-size-asian="14pt"/>
    </style:style>
    <style:style style:name="P46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47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48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49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0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1" style:parent-style-name="清單段落" style:list-style-name="WWNum9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3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4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5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6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7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8" style:parent-style-name="清單段落" style:family="paragraph">
      <style:paragraph-properties fo:line-height="0.3888in" fo:margin-left="0.258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family="paragraph">
      <style:paragraph-properties fo:line-height="0.3888in" fo:margin-left="0.2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text-align="justify" fo:line-height="0.3888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text-align="justify" fo:line-height="0.3888in" fo:margin-left="0.3937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81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82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101" style:parent-style-name="Standard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1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06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109" style:family="table-column">
      <style:table-column-properties style:column-width="0.5986in" style:use-optimal-column-width="false"/>
    </style:style>
    <style:style style:name="TableColumn110" style:family="table-column">
      <style:table-column-properties style:column-width="0.3888in" style:use-optimal-column-width="false"/>
    </style:style>
    <style:style style:name="TableColumn111" style:family="table-column">
      <style:table-column-properties style:column-width="0.8715in" style:use-optimal-column-width="false"/>
    </style:style>
    <style:style style:name="TableColumn112" style:family="table-column">
      <style:table-column-properties style:column-width="0.1076in" style:use-optimal-column-width="false"/>
    </style:style>
    <style:style style:name="TableColumn113" style:family="table-column">
      <style:table-column-properties style:column-width="0.0201in" style:use-optimal-column-width="false"/>
    </style:style>
    <style:style style:name="TableColumn114" style:family="table-column">
      <style:table-column-properties style:column-width="1.5437in" style:use-optimal-column-width="false"/>
    </style:style>
    <style:style style:name="TableColumn115" style:family="table-column">
      <style:table-column-properties style:column-width="1.1451in" style:use-optimal-column-width="false"/>
    </style:style>
    <style:style style:name="TableColumn116" style:family="table-column">
      <style:table-column-properties style:column-width="0.1333in" style:use-optimal-column-width="false"/>
    </style:style>
    <style:style style:name="TableColumn117" style:family="table-column">
      <style:table-column-properties style:column-width="0.7916in" style:use-optimal-column-width="false"/>
    </style:style>
    <style:style style:name="TableColumn118" style:family="table-column">
      <style:table-column-properties style:column-width="1.4847in" style:use-optimal-column-width="false"/>
    </style:style>
    <style:style style:name="TableColumn119" style:family="table-column">
      <style:table-column-properties style:column-width="0.0395in" style:use-optimal-column-width="false"/>
    </style:style>
    <style:style style:name="Table108" style:family="table">
      <style:table-properties style:width="7.125in" fo:margin-left="-0.5986in" table:align="left" fo:break-before="page"/>
    </style:style>
    <style:style style:name="TableRow120" style:family="table-row">
      <style:table-row-properties style:min-row-height="2.7145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Standard" style:family="paragraph">
      <style:paragraph-properties fo:text-align="justify" fo:line-height="0.3888in" fo:margin-left="0.3986in" fo:text-indent="-0.3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 fo:line-height="0.3888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 fo:line-height="0.3888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8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5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5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53" style:parent-style-name="Standard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743in" style:use-optimal-row-height="false" fo:keep-together="always"/>
    </style:style>
    <style:style style:name="TableCell15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color="#A6A6A6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color="#A6A6A6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66" style:family="table-row">
      <style:table-row-properties style:min-row-height="0.625in" style:use-optimal-row-height="false" fo:keep-together="always"/>
    </style:style>
    <style:style style:name="TableCell16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72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4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76" style:family="table-cell">
      <style:table-cell-properties fo:border-top="0.0104in solid #000001" fo:border-left="0.0104in solid #000001" fo:border-bottom="none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625in" style:use-optimal-row-height="false" fo:keep-together="always"/>
    </style:style>
    <style:style style:name="TableCell17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7486in" style:use-optimal-row-height="false" fo:keep-together="always"/>
    </style:style>
    <style:style style:name="TableCell1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9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202" style:family="table-row">
      <style:table-row-properties style:min-row-height="0.5166in" style:use-optimal-row-height="false" fo:keep-together="always"/>
    </style:style>
    <style:style style:name="TableCell20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207" style:family="table-row">
      <style:table-row-properties style:min-row-height="0.275in" style:use-optimal-row-height="false" fo:keep-together="always"/>
    </style:style>
    <style:style style:name="TableCell208" style:family="table-cell">
      <style:table-cell-properties fo:border-top="0.0104in solid #000001" fo:border-left="0.0208in double #000001" style:border-line-width-left="0.0069in 0.0069in 0.0069in" fo:border-bottom="none" fo:border-right="0.0104in solid #000001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21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1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104in solid #000001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ableRow217" style:family="table-row">
      <style:table-row-properties style:min-row-height="0.3631in" style:use-optimal-row-height="false" fo:keep-together="always"/>
    </style:style>
    <style:style style:name="TableCell218" style:family="table-cell">
      <style:table-cell-properties fo:border-top="0.0069in solid #000000" fo:border-left="0.0104in solid #000001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 style:font-name-complex="標楷體"/>
    </style:style>
    <style:style style:name="TableRow222" style:family="table-row">
      <style:table-row-properties style:min-row-height="0.5118in" style:use-optimal-row-height="false" fo:keep-together="always"/>
    </style:style>
    <style:style style:name="TableCell22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26" style:parent-style-name="Standard" style:family="paragraph">
      <style:text-properties style:font-name="標楷體" style:font-name-asian="標楷體"/>
    </style:style>
    <style:style style:name="TableRow227" style:family="table-row">
      <style:table-row-properties style:min-row-height="0.3819in" style:use-optimal-row-height="false" fo:keep-together="always"/>
    </style:style>
    <style:style style:name="TableCell22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33" style:family="table-row">
      <style:table-row-properties style:min-row-height="0.4861in" style:use-optimal-row-height="false" fo:keep-together="always"/>
    </style:style>
    <style:style style:name="TableCell23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6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line-height="0.2083in" fo:margin-left="0.3333in" fo:text-indent="0.08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9777in" style:use-optimal-row-height="false" fo:keep-together="always"/>
    </style:style>
    <style:style style:name="TableCell24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3" style:family="table-cell">
      <style:table-cell-properties fo:border-top="0.0104in solid #000001" fo:border-left="0.0104in solid #000001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text-properties style:font-name="標楷體" style:font-name-asian="標楷體" fo:color="#A6A6A6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250" style:parent-style-name="Standard" style:family="paragraph">
      <style:paragraph-properties fo:widows="2" fo:orphans="2" fo:line-height="0.25in"/>
      <style:text-properties style:font-name="標楷體" style:font-name-asian="標楷體" fo:color="#000000" style:font-size-complex="14pt"/>
    </style:style>
    <style:style style:name="P251" style:parent-style-name="Standard" style:family="paragraph">
      <style:paragraph-properties fo:line-height="0.2083in"/>
      <style:text-properties style:font-name="標楷體" style:font-name-asian="標楷體" fo:color="#000000" fo:font-size="10pt" style:font-size-asian="10pt" style:font-size-complex="14pt"/>
    </style:style>
    <style:style style:name="TableRow252" style:family="table-row">
      <style:table-row-properties style:min-row-height="0.2722in" style:use-optimal-row-height="false" fo:keep-together="always"/>
    </style:style>
    <style:style style:name="TableCell253" style:family="table-cell">
      <style:table-cell-properties fo:border-top="0.0104in solid #000001" fo:border-left="0.0208in double #000001" style:border-line-width-left="0.0069in 0.0069in 0.0069in" fo:border-bottom="none" fo:border-right="0.0104in solid #000001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256" style:family="table-cell">
      <style:table-cell-properties fo:border-top="0.0104in solid #000001" fo:border-left="0.0104in solid #000001" fo:border-bottom="none" fo:border-right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line-height="0.2083in"/>
      <style:text-properties style:font-name="標楷體" style:font-name-asian="標楷體" style:font-size-complex="14pt"/>
    </style:style>
    <style:style style:name="TableCell258" style:family="table-cell">
      <style:table-cell-properties fo:border-top="0.0104in solid #000001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260" style:family="table-cell">
      <style:table-cell-properties fo:border-top="0.0104in solid #000001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2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fo:color="#A6A6A6"/>
    </style:style>
    <style:style style:name="TableRow266" style:family="table-row">
      <style:table-row-properties style:min-row-height="0.325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271" style:family="table-row">
      <style:table-row-properties style:min-row-height="0.4881in" style:use-optimal-row-height="false" fo:keep-together="always"/>
    </style:style>
    <style:style style:name="TableCell272" style:family="table-cell">
      <style:table-cell-properties fo:border-top="0.0069in solid #000000" fo:border-left="0.0104in solid #000001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277" style:family="table-row">
      <style:table-row-properties style:min-row-height="1.7666in" style:use-optimal-row-height="false" fo:keep-together="always"/>
    </style:style>
    <style:style style:name="TableCell278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1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86" style:parent-style-name="內文" style:family="paragraph">
      <style:text-properties text:display="none"/>
    </style:style>
    <style:style style:name="P287" style:parent-style-name="內文" style:family="paragraph">
      <style:paragraph-properties fo:break-before="page"/>
    </style:style>
    <style:style style:name="TableColumn289" style:family="table-column">
      <style:table-column-properties style:column-width="0.9868in" style:use-optimal-column-width="false"/>
    </style:style>
    <style:style style:name="TableColumn290" style:family="table-column">
      <style:table-column-properties style:column-width="0.9694in" style:use-optimal-column-width="false"/>
    </style:style>
    <style:style style:name="TableColumn291" style:family="table-column">
      <style:table-column-properties style:column-width="1.5743in" style:use-optimal-column-width="false"/>
    </style:style>
    <style:style style:name="TableColumn292" style:family="table-column">
      <style:table-column-properties style:column-width="1.1826in" style:use-optimal-column-width="false"/>
    </style:style>
    <style:style style:name="TableColumn293" style:family="table-column">
      <style:table-column-properties style:column-width="2.4118in" style:use-optimal-column-width="false"/>
    </style:style>
    <style:style style:name="Table288" style:family="table">
      <style:table-properties style:width="7.125in" fo:margin-left="-0.6541in" table:align="left"/>
    </style:style>
    <style:style style:name="TableRow294" style:family="table-row">
      <style:table-row-properties style:min-row-height="0.7916in" style:use-optimal-row-height="false" fo:keep-together="always"/>
    </style:style>
    <style:style style:name="TableCell29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color="#A6A6A6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color="#A6A6A6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Framecontents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07" style:family="table-row">
      <style:table-row-properties style:min-row-height="0.625in" style:use-optimal-row-height="false" fo:keep-together="always"/>
    </style:style>
    <style:style style:name="TableCell30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line-height="0.2083in"/>
      <style:text-properties style:font-name="標楷體" style:font-name-asian="標楷體"/>
    </style:style>
    <style:style style:name="TableRow313" style:family="table-row">
      <style:table-row-properties style:min-row-height="0.625in" style:use-optimal-row-height="false" fo:keep-together="always"/>
    </style:style>
    <style:style style:name="TableCell31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319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標楷體" style:font-name-asian="標楷體"/>
    </style:style>
    <style:style style:name="TableRow323" style:family="table-row">
      <style:table-row-properties style:min-row-height="0.3895in" style:use-optimal-row-height="false" fo:keep-together="always"/>
    </style:style>
    <style:style style:name="TableCell324" style:family="table-cell">
      <style:table-cell-properties fo:border-top="0.0104in solid #000001" fo:border-left="0.0208in double #000001" style:border-line-width-left="0.0069in 0.0069in 0.0069in" fo:border-bottom="none" fo:border-right="0.0104in solid #000001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7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2083in"/>
      <style:text-properties style:font-name="標楷體" style:font-name-asian="標楷體"/>
    </style:style>
    <style:style style:name="TableCell329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3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/>
    </style:style>
    <style:style style:name="TableRow334" style:family="table-row">
      <style:table-row-properties style:min-row-height="0.3888in" style:use-optimal-row-height="false" fo:keep-together="always"/>
    </style:style>
    <style:style style:name="TableCell33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36" style:parent-style-name="Standard" style:family="paragraph">
      <style:text-properties style:font-name="標楷體" style:font-name-asian="標楷體"/>
    </style:style>
    <style:style style:name="TableRow337" style:family="table-row">
      <style:table-row-properties style:min-row-height="0.3812in" style:use-optimal-row-height="false" fo:keep-together="always"/>
    </style:style>
    <style:style style:name="TableCell338" style:family="table-cell">
      <style:table-cell-properties fo:border-top="0.0104in solid #000001" fo:border-left="0.0208in double #000001" style:border-line-width-left="0.0069in 0.0069in 0.0069in" fo:border-bottom="none" fo:border-right="0.0104in solid #000001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4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1" style:family="table-cell">
      <style:table-cell-properties fo:border-top="0.0104in solid #000001" fo:border-left="0.0104in solid #000001" fo:border-bottom="none" fo:border-right="0.0069in solid #000000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343" style:family="table-cell">
      <style:table-cell-properties fo:border-top="0.0104in solid #000001" fo:border-left="0.0069in solid #000000" fo:border-bottom="none" fo:border-right="0.0104in solid #000001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47" style:parent-style-name="Standard" style:family="paragraph">
      <style:text-properties style:font-name="標楷體" style:font-name-asian="標楷體"/>
    </style:style>
    <style:style style:name="TableRow348" style:family="table-row">
      <style:table-row-properties style:min-row-height="0.3861in" style:use-optimal-row-height="false" fo:keep-together="always"/>
    </style:style>
    <style:style style:name="TableCell349" style:family="table-cell">
      <style:table-cell-properties fo:border-top="0.0069in solid #000000" fo:border-left="0.0104in solid #000001" fo:border-bottom="none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50" style:parent-style-name="Standard" style:family="paragraph">
      <style:text-properties style:font-name="標楷體" style:font-name-asian="標楷體"/>
    </style:style>
    <style:style style:name="TableRow351" style:family="table-row">
      <style:table-row-properties style:min-row-height="0.5812in" style:use-optimal-row-height="false" fo:keep-together="always"/>
    </style:style>
    <style:style style:name="TableCell35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標楷體" style:font-name-asian="標楷體"/>
    </style:style>
    <style:style style:name="TableRow356" style:family="table-row">
      <style:table-row-properties style:min-row-height="0.8083in" style:use-optimal-row-height="false" fo:keep-together="always"/>
    </style:style>
    <style:style style:name="TableCell35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65" style:family="table-row">
      <style:table-row-properties style:min-row-height="1.059in" style:use-optimal-row-height="false" fo:keep-together="always"/>
    </style:style>
    <style:style style:name="TableCell366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8" style:family="table-cell">
      <style:table-cell-properties fo:border-top="0.0104in solid #000001" fo:border-left="0.0104in solid #000001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Cell370" style:family="table-cell">
      <style:table-cell-properties fo:border-top="0.0104in solid #000001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375" style:parent-style-name="Standard" style:family="paragraph">
      <style:paragraph-properties fo:widows="2" fo:orphans="2" fo:line-height="0.2777in"/>
      <style:text-properties style:font-name="標楷體" style:font-name-asian="標楷體" fo:color="#000000" style:font-size-complex="14pt"/>
    </style:style>
    <style:style style:name="P376" style:parent-style-name="Standard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4pt"/>
    </style:style>
    <style:style style:name="TableRow377" style:family="table-row">
      <style:table-row-properties style:min-row-height="0.3694in" style:use-optimal-row-height="false" fo:keep-together="always"/>
    </style:style>
    <style:style style:name="TableCell378" style:family="table-cell">
      <style:table-cell-properties fo:border-top="0.0069in solid #000000" fo:border-left="0.0208in double #000001" style:border-line-width-left="0.0069in 0.0069in 0.0069in" fo:border-bottom="none" fo:border-right="0.0104in solid #000001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81" style:family="table-cell">
      <style:table-cell-properties fo:border-top="0.0069in solid #000000" fo:border-left="0.0104in solid #000001" fo:border-bottom="none" fo:border-right="0.0069in solid #000000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A6A6A6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fo:color="#A6A6A6"/>
    </style:style>
    <style:style style:name="TableRow393" style:family="table-row">
      <style:table-row-properties style:min-row-height="0.3763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104in solid #000001" fo:border-right="0.0069in solid #000000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398" style:family="table-row">
      <style:table-row-properties style:min-row-height="0.7937in" style:use-optimal-row-height="false" fo:keep-together="always"/>
    </style:style>
    <style:style style:name="TableCell399" style:family="table-cell">
      <style:table-cell-properties fo:border-top="0.0069in solid #000000" fo:border-left="0.0104in solid #000001" fo:border-bottom="0.0104in solid #000001" fo:border-right="0.0069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01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404" style:family="table-row">
      <style:table-row-properties style:min-row-height="1.7506in" style:use-optimal-row-height="false" fo:keep-together="always"/>
    </style:style>
    <style:style style:name="TableCell405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4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409" style:parent-style-name="Standard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text-properties text:display="none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6.8958in" style:use-optimal-column-width="false"/>
    </style:style>
    <style:style style:name="Table412" style:family="table">
      <style:table-properties style:width="6.8958in" fo:margin-left="0in" table:align="center"/>
    </style:style>
    <style:style style:name="TableRow414" style:family="table-row">
      <style:table-row-properties style:min-row-height="0.6687in" style:use-optimal-row-height="false" fo:keep-together="always"/>
    </style:style>
    <style:style style:name="TableCell41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17" style:family="table-row">
      <style:table-row-properties style:min-row-height="8.1631in" style:use-optimal-row-height="false" fo:keep-together="always"/>
    </style:style>
    <style:style style:name="TableCell41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padding-top="0in" fo:padding-left="0.0194in" fo:padding-bottom="0in" fo:padding-right="0.0194in"/>
    </style:style>
    <style:style style:name="P41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421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422" style:parent-style-name="Standard" style:family="paragraph">
      <style:paragraph-properties fo:text-align="center" fo:line-height="0.2083in"/>
    </style:style>
    <style:style style:name="T423" style:parent-style-name="預設段落字型" style:family="text">
      <style:text-properties style:font-name="標楷體" style:font-name-asian="標楷體" style:font-name-complex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P425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4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427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8" style:parent-style-name="Standard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Standard" style:family="paragraph">
      <style:paragraph-properties fo:widows="2" fo:orphans="2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0" style:parent-style-name="清單段落" style:list-style-name="WWNum21" style:family="paragraph">
      <style:paragraph-properties fo:widows="2" fo:orphans="2" fo:text-align="justify" fo:line-height="150%" fo:margin-left="0.6895in" fo:text-indent="-0.546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33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434" style:parent-style-name="清單段落" style:list-style-name="WWNum21" style:family="paragraph">
      <style:paragraph-properties fo:widows="2" fo:orphans="2" fo:text-align="justify" fo:line-height="150%" fo:margin-left="0.6895in" fo:text-indent="-0.530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37" style:parent-style-name="清單段落" style:family="paragraph">
      <style:paragraph-properties fo:line-height="150%"/>
      <style:text-properties style:font-name="標楷體" style:font-name-asian="標楷體" fo:font-size="14pt" style:font-size-asian="14pt" style:font-size-complex="18pt"/>
    </style:style>
    <style:style style:name="P438" style:parent-style-name="清單段落" style:list-style-name="WWNum21" style:family="paragraph">
      <style:paragraph-properties fo:widows="2" fo:orphans="2" fo:text-align="justify" fo:line-height="150%" fo:margin-left="0.6708in" fo:text-indent="-0.515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1" style:parent-style-name="預設段落字型" style:family="text">
      <style:text-properties style:font-name="新細明體" fo:font-size="14pt" style:font-size-asian="14pt" style:font-size-complex="18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43" style:parent-style-name="Standard" style:family="paragraph">
      <style:paragraph-properties fo:widows="2" fo:orphans="2" fo:line-height="150%"/>
      <style:text-properties style:font-name="標楷體" style:font-name-asian="標楷體" fo:font-size="18pt" style:font-size-asian="18pt" style:font-size-complex="18pt"/>
    </style:style>
    <style:style style:name="P444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break-before="page"/>
    </style:style>
    <style:style style:name="TableColumn447" style:family="table-column">
      <style:table-column-properties style:column-width="6.8958in" style:use-optimal-column-width="false"/>
    </style:style>
    <style:style style:name="Table446" style:family="table">
      <style:table-properties style:width="6.8958in" fo:margin-left="0in" table:align="center"/>
    </style:style>
    <style:style style:name="TableRow448" style:family="table-row">
      <style:table-row-properties style:min-row-height="0.6687in" style:use-optimal-row-height="false" fo:keep-together="always"/>
    </style:style>
    <style:style style:name="TableCell44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51" style:family="table-row">
      <style:table-row-properties style:min-row-height="8.1631in" style:use-optimal-row-height="false" fo:keep-together="always"/>
    </style:style>
    <style:style style:name="TableCell45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padding-top="0in" fo:padding-left="0.0194in" fo:padding-bottom="0in" fo:padding-right="0.0194in"/>
    </style:style>
    <style:style style:name="P453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45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4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457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45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459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break-before="page"/>
    </style:style>
    <style:style style:name="TableColumn462" style:family="table-column">
      <style:table-column-properties style:column-width="6.9062in" style:use-optimal-column-width="false"/>
    </style:style>
    <style:style style:name="Table461" style:family="table">
      <style:table-properties style:width="6.9062in" fo:margin-left="-0.4895in" table:align="left"/>
    </style:style>
    <style:style style:name="TableRow463" style:family="table-row">
      <style:table-row-properties style:min-row-height="0.552in"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66" style:family="table-row">
      <style:table-row-properties style:min-row-height="4.5729in" style:use-optimal-row-height="false"/>
    </style:style>
    <style:style style:name="TableCell467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0.3472in" fo:margin-left="0.3333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490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491" style:parent-style-name="cjk" style:family="paragraph">
      <style:paragraph-properties fo:margin-top="0in" fo:margin-bottom="0in" fo:line-height="100%"/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493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paragraph-properties fo:break-before="page"/>
    </style:style>
    <style:style style:name="TableColumn496" style:family="table-column">
      <style:table-column-properties style:column-width="6.5312in" style:use-optimal-column-width="false"/>
    </style:style>
    <style:style style:name="Table495" style:family="table">
      <style:table-properties style:width="6.5312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4861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01" style:parent-style-name="Framecontents" style:family="paragraph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03" style:family="table-row">
      <style:table-row-properties style:min-row-height="8.8187in" style:use-optimal-row-height="false"/>
    </style:style>
    <style:style style:name="TableCell504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6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P513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4" style:parent-style-name="Standard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5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6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7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8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9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cjk" style:family="paragraph">
      <style:paragraph-properties fo:margin-top="0in" fo:margin-bottom="0in" fo:line-height="0.4027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808080"/>
    </style:style>
    <style:style style:name="P524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525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526" style:parent-style-name="cjk" style:family="paragraph">
      <style:paragraph-properties fo:text-align="center" fo:margin-top="0in" fo:margin-bottom="0in" fo:line-height="0.4027in"/>
      <style:text-properties style:font-name="標楷體" style:font-name-asian="標楷體" fo:font-size="14pt" style:font-size-asian="14pt"/>
    </style:style>
    <style:style style:name="P527" style:parent-style-name="內文" style:family="paragraph">
      <style:text-properties text:display="none"/>
    </style:style>
    <style:style style:name="P528" style:parent-style-name="內文" style:family="paragraph">
      <style:paragraph-properties fo:break-before="page"/>
    </style:style>
    <style:style style:name="TableColumn530" style:family="table-column">
      <style:table-column-properties style:column-width="6.2895in" style:use-optimal-column-width="false"/>
    </style:style>
    <style:style style:name="Table529" style:family="table">
      <style:table-properties style:width="6.2895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34" style:family="table-row">
      <style:table-row-properties style:min-row-height="8.4263in" style:use-optimal-row-height="false"/>
    </style:style>
    <style:style style:name="TableCell53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537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538" style:parent-style-name="Standard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539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40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41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42" style:parent-style-name="Standard" style:family="paragraph">
      <style:paragraph-properties fo:widows="2" fo:orphans="2" fo:line-height="0.3888in"/>
      <style:text-properties style:font-name="標楷體" style:font-name-asian="標楷體" fo:font-size="16pt" style:font-size-asian="16pt"/>
    </style:style>
    <style:style style:name="P543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544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545" style:parent-style-name="Standard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標楷體" style:font-name-asian="標楷體" fo:color="#808080" fo:font-size="14pt" style:font-size-asian="14pt" style:font-size-complex="10.5pt"/>
    </style:style>
    <style:style style:name="P549" style:parent-style-name="Standard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550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1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2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3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/>
    </style:style>
    <style:style style:name="P555" style:parent-style-name="內文" style:family="paragraph">
      <style:paragraph-properties fo:break-before="page"/>
    </style:style>
    <style:style style:name="TableColumn557" style:family="table-column">
      <style:table-column-properties style:column-width="6.2895in" style:use-optimal-column-width="false"/>
    </style:style>
    <style:style style:name="Table556" style:family="table">
      <style:table-properties style:width="6.2895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7E6E6" fo:padding-top="0in" fo:padding-left="0.075in" fo:padding-bottom="0in" fo:padding-right="0.075in"/>
    </style:style>
    <style:style style:name="P560" style:parent-style-name="Standard" style:family="paragraph">
      <style:paragraph-properties fo:border="0.0069in solid #000000" fo:padding="0in" style:shadow="none"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61" style:family="table-row">
      <style:table-row-properties style:min-row-height="8.6895in" style:use-optimal-row-height="false"/>
    </style:style>
    <style:style style:name="TableCell56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3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564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56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56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56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568" style:parent-style-name="Standard" style:family="paragraph">
      <style:paragraph-properties fo:widows="2" fo:orphans="2" fo:line-height="150%"/>
      <style:text-properties style:font-name="標楷體" style:font-name-asian="標楷體" fo:font-size="16pt" style:font-size-asian="16pt"/>
    </style:style>
    <style:style style:name="P569" style:parent-style-name="Standard" style:family="paragraph">
      <style:paragraph-properties fo:widows="2" fo:orphans="2" fo:line-height="115%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cjk" style:family="paragraph">
      <style:paragraph-properties fo:text-align="center" fo:margin-top="0in" fo:margin-bottom="0in"/>
      <style:text-properties style:font-name="標楷體" style:font-name-asian="標楷體" fo:font-size="14pt" style:font-size-asian="14pt"/>
    </style:style>
    <style:style style:name="P576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577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578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579" style:parent-style-name="cjk" style:family="paragraph">
      <style:paragraph-properties fo:text-align="center" fo:margin-top="0in" fo:margin-bottom="0in" fo:line-height="0.3472in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P581" style:parent-style-name="Framecontents" style:family="paragraph">
      <style:paragraph-properties fo:text-align="justify" fo:margin-bottom="0.0986in"/>
    </style:style>
    <style:style style:name="T582" style:parent-style-name="預設段落字型" style:family="text">
      <style:text-properties style:font-name="標楷體" fo:font-weight="bold" style:font-weight-asian="bold" fo:color="#A6A6A6"/>
    </style:style>
    <style:style style:name="T583" style:parent-style-name="預設段落字型" style:family="text">
      <style:text-properties style:font-name="標楷體" fo:font-weight="bold" style:font-weight-asian="bold" fo:color="#A6A6A6"/>
    </style:style>
    <style:style style:name="T584" style:parent-style-name="預設段落字型" style:family="text">
      <style:text-properties style:font-name="新細明體" fo:font-weight="bold" style:font-weight-asian="bold" fo:color="#A6A6A6"/>
    </style:style>
    <style:style style:name="P585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86" style:parent-style-name="cjk" style:family="paragraph">
      <style:paragraph-properties fo:text-align="center" fo:margin-top="0in" fo:margin-bottom="0in" fo:line-height="0.3472in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9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0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1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2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3" style:parent-style-name="Standard" style:family="paragraph">
      <style:paragraph-properties fo:widows="2" fo:orphans="2"/>
    </style:style>
    <style:style style:family="graphic" style:name="a6" style:parent-style-name="Graphics">
      <style:graphic-properties fo:min-width="0.44583in" fo:min-height="1.13472in"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77083in" fo:min-height="2.08472in" fo:wrap-option="wrap" fo:border="0.01375in solid #80808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0417in" fo:min-height="0.16667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6528in" fo:min-height="1.22917in" fo:wrap-option="no-wrap" fo:border="0.01375in solid #80808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4583in" fo:min-height="1.11736in"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2.03472in" fo:wrap-option="no-wrap" fo:border="0.0070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2.13472in" fo:wrap-option="no-wrap" fo:border="0.0070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83in" fo:min-height="1.33333in"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2848" draw:id="id1" draw:style-name="a1" draw:name="形狀2" text:anchor-type="paragraph" svg:x="-1.09514in" svg:y="-0.46042in" svg:width="0.16667in" svg:height="0.20417in" style:rel-width="scale" style:rel-height="scale"><draw:text-box draw:chain-next-name="形狀2"><text:p text:style-name="內文"/></draw:text-box><svg:desc/></draw:frame><text:span text:style-name="T3">第二屆文化部社區營造獎參選簡章</text:span></text:p>
      <text:p text:style-name="P4">一、辦理依據：</text:p>
      <text:p text:style-name="P5">依據「文化部社區營造獎獎勵要點」第二、六點規定訂定之。</text:p>
      <text:p text:style-name="P6">二、受理期間及方式：</text:p>
      <text:p text:style-name="P7"><text:span text:style-name="T8">(一)自即日起至</text:span><text:span text:style-name="T9">113年8月30日(星期五)</text:span><text:span text:style-name="T10">止，將報名應備文件於</text:span><text:span text:style-name="T11"><text:tab/></text:span><text:span text:style-name="T12"><text:tab/></text:span><text:span text:style-name="T13">截止日前寄(送)達</text:span><text:span text:style-name="T14">本部，逾期不予受理。</text:span></text:p>
      <text:p text:style-name="P15"><text:span text:style-name="T16">(二)報名方式：</text:span><text:span text:style-name="T17">電郵或紙本報名，請譯一。</text:span></text:p>
      <text:list text:style-name="WWNum19">
        <text:list-item text:start-value="1">
          <text:p text:style-name="P18"><text:span text:style-name="T19">電郵報名：請將應備文件、佐證資料等相關資料PDF檔及WORD檔各1份，電郵至本部指定信箱(</text:span><text:a xlink:href="mailto:moccea01@gmail.com" office:target-frame-name="_top" xlink:show="replace"><text:span text:style-name="T20">moccea02@gmail.com</text:span></text:a><text:span text:style-name="T21">)報名參選。</text:span></text:p>
        </text:list-item>
        <text:list-item>
          <text:p text:style-name="P22">紙本報名：請將應備文件、佐證資料等相關資料1式2份，寄(送)至本部(24219新北市新莊區中平路439號南棟13樓文化部文化資源司)。</text:p>
        </text:list-item>
      </text:list>
      <text:p text:style-name="P23">(三)參選應備文件如有缺漏，本部將以電子郵件通知限期補正，並</text:p>
      <text:p text:style-name="P24"><text:span text:style-name="T25">應於</text:span><text:span text:style-name="T26">113年9月6日(星期五)</text:span><text:span text:style-name="T27">前</text:span><text:span text:style-name="T28">補正完成。未依限補件者，若</text:span></text:p>
      <text:p text:style-name="P29">無特殊原因，則視同放棄報名資格。</text:p>
      <text:p text:style-name="P30">三、參選資格：個人、立案團體、直轄市、縣(市)政府及鄉(鎮、市、<text:tab/><text:s/>區)公所。</text:p>
      <text:p text:style-name="P31">四、獎項類別：</text:p>
      <text:list text:style-name="WWNum15">
        <text:list-item text:start-value="1">
          <text:p text:style-name="P32">社造貢獻獎</text:p>
        </text:list-item>
      </text:list>
      <text:p text:style-name="P33">長期致力於社造推動，對於社造發展或深化具有重大貢獻者。</text:p>
      <text:list text:style-name="WWNum15" text:continue-numbering="true">
        <text:list-item>
          <text:p text:style-name="P34">社造創新獎</text:p>
        </text:list-item>
      </text:list>
      <text:p text:style-name="P35">轉化傳統社造推動方式，整合跨域資源，促進多元平權，以新思維推動社會改造，著有具體績效者。</text:p>
      <text:soft-page-break/>
      <text:list text:style-name="WWNum15" text:continue-numbering="true">
        <text:list-item>
          <text:p text:style-name="P36">青年行動獎</text:p>
        </text:list-item>
      </text:list>
      <text:p text:style-name="P37">四十五歲以下的青年，與在地社區、組織合作，提出具創意的行動與實踐，著有具體績效者。</text:p>
      <text:list text:style-name="WWNum15" text:continue-numbering="true">
        <text:list-item>
          <text:p text:style-name="P38">社造行政獎</text:p>
        </text:list-item>
      </text:list>
      <text:p text:style-name="P39">直轄市、縣(市)政府及鄉(鎮、市、區)公所推動社造資源整合、開放政府、審議民主及行政革新等，著有具體績效者。</text:p>
      <text:p text:style-name="P40">五、參選方式（每人、每團體以參加一獎項為原則）：</text:p>
      <text:list text:style-name="WWNum10">
        <text:list-item text:start-value="1">
          <text:p text:style-name="P41">自行參選</text:p>
        </text:list-item>
        <text:list-item>
          <text:p text:style-name="P42">推薦參選：由政府機關（構）、立案法人、團體推薦參選。</text:p>
        </text:list-item>
        <text:list-item>
          <text:p text:style-name="P43">提名參選：由本部所組成之評審會出席過半數委員同意提名參選。</text:p>
        </text:list-item>
      </text:list>
      <text:p text:style-name="P44">六、參選應備文件：</text:p>
      <text:list text:style-name="WWNum9">
        <text:list-item text:start-value="1">
          <text:p text:style-name="P45">個人：</text:p>
        </text:list-item>
      </text:list>
      <text:list text:style-name="WWNum17">
        <text:list-item text:start-value="1">
          <text:p text:style-name="P46">參選基本資料表、中華民國國民身分證正反面影本。外籍人士，檢附居留證影本或護照影本等可做為身分證明之文件。（附件1）</text:p>
        </text:list-item>
        <text:list-item>
          <text:p text:style-name="P47">參選簡歷。(附件2)</text:p>
        </text:list-item>
        <text:list-item>
          <text:p text:style-name="P48">參選事蹟，須檢附相關照片或圖片並加以說明。(附件3)</text:p>
        </text:list-item>
        <text:list-item>
          <text:p text:style-name="P49">參選切結書。(附件4)</text:p>
        </text:list-item>
        <text:list-item>
          <text:p text:style-name="P50">如為推薦參選，請檢附受推薦參選同意書（附件5）及政府機關(構)、立案法人、團體推薦表（附件6）。</text:p>
        </text:list-item>
      </text:list>
      <text:list text:style-name="WWNum9">
        <text:list-item text:start-value="1">
          <text:p text:style-name="P51">團體：</text:p>
        </text:list-item>
      </text:list>
      <text:list text:style-name="WWNum11">
        <text:list-item text:start-value="1">
          <text:p text:style-name="P52">參選基本資料表。(附件1)</text:p>
        </text:list-item>
        <text:list-item>
          <text:p text:style-name="P53">設立登記或立案證明(直轄市、縣(市)政府及鄉(鎮、市、區)公所本項免附，惟請備文送本部) 。</text:p>
        </text:list-item>
        <text:list-item>
          <text:p text:style-name="P54">參選簡歷。(附件2)</text:p>
        </text:list-item>
        <text:list-item>
          <text:p text:style-name="P55">參選事蹟，須檢附相關照片或圖片並加以說明。(附件3)</text:p>
        </text:list-item>
        <text:list-item>
          <text:p text:style-name="P56">參選切結書。(附件4)</text:p>
        </text:list-item>
        <text:list-item>
          <text:p text:style-name="P57">如為推薦參選，請檢附受推薦參選同意書（附件5）及政府機關(構)、立案法人、團體推薦表（附件6）。</text:p>
        </text:list-item>
      </text:list>
      <text:p text:style-name="P58">(三)提名參選應由評審會出席過半數委員同意提名，並於提名後<text:tab/><text:tab/>取得被提名參選者之同意書。</text:p>
      <text:p text:style-name="P59"><text:span text:style-name="T60">(四)參選報名書表一律採</text:span><text:span text:style-name="T61">中文繁體，以電腦繕打，字體為標楷體 <text:s/></text:span><text:span text:style-name="T62"><text:tab/></text:span><text:span text:style-name="T63"><text:tab/></text:span><text:span text:style-name="T64">12號字</text:span><text:span text:style-name="T65">，參選基本資料請依表格逐欄詳實填寫。</text:span></text:p>
      <text:p text:style-name="P66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<text:p text:style-name="P67">八、得獎公告：暫定公告於本部台灣社區通網站，並另以書面通 <text:s text:c="15"/></text:p>
      <text:p text:style-name="P68">知得獎人。</text:p>
      <text:p text:style-name="P69"><text:span text:style-name="T70">九、頒獎典</text:span><text:span text:style-name="T71">禮：</text:span><text:span text:style-name="T72">暫定於113年12月底</text:span><text:span text:style-name="T73">前舉辦，舉</text:span><text:span text:style-name="T74">辦日期將於確定</text:span><text:span text:style-name="T75"><text:tab/></text:span></text:p>
      <text:p text:style-name="P76">後，公告於文化部官網及台灣社區通網站。</text:p>
      <text:p text:style-name="P77"><text:span text:style-name="T78">十、</text:span><text:span text:style-name="T79">以上各項資訊及參選表件，可至文化部官網</text:span></text:p>
      <text:p text:style-name="P80"><text:s text:c="4"/>(https://www.moc.gov.tw/)或台灣社區通</text:p>
      <text:p text:style-name="P81"><text:s text:c="4"/>(https://communitytaiwan.moc.gov.tw)下載。</text:p>
      <text:p text:style-name="P82">十一、報名參選檢附之資料文件，無論得獎與否，均不予退還。</text:p>
      <text:p text:style-name="P83"><text:span text:style-name="T84">十二、有關得獎者所提供之資料文件</text:span><text:span text:style-name="T85">(含圖檔影音)</text:span><text:span text:style-name="T86">，除提供當年度</text:span><text:span text:style-name="T87"><text:tab/>社</text:span><text:span text:style-name="T88"><text:tab/><text:s text:c="2"/>區營造獎徵件評選、頒獎及獎後活動等業務使用外，亦應無償</text:span><text:span text:style-name="T89"><text:tab/><text:s text:c="2"/>授權本部、本部所屬機關(構)及本部授權之單位，為不限方式、</text:span><text:span text:style-name="T90"><text:tab/><text:s text:c="2"/>時間、次數、地域之非營利使用，以及本部為建立全國藝文人</text:span><text:soft-page-break/><text:span text:style-name="T91"><text:tab/><text:s text:c="2"/>士資料等相關系統所用。</text:span></text:p>
      <text:p text:style-name="P92">十三、得獎者參選事蹟如有抄襲他人作品或冒名頂替等違規情事，<text:tab/>或<text:tab/><text:s text:c="2"/>因著作權糾紛訴訟，即取消得獎資格，並追回獎金，其損害第<text:tab/><text:s text:c="2"/>三人權利者由參選人自行負責。</text:p>
      <text:p text:style-name="P93">十四、本簡章如有疑義或其他未盡事宜，由本部解釋之。</text:p>
      <text:p text:style-name="P94"/>
      <text:p text:style-name="P95"/>
      <text:p text:style-name="P96">聯絡資訊</text:p>
      <text:p text:style-name="P97"><text:span text:style-name="T98">文化資源司 詹小姐 (02)8512-6308、</text:span><text:span text:style-name="T99">chanwt</text:span><text:a xlink:href="mailto:a11203@moc.gov.tw" office:target-frame-name="_top" xlink:show="replace"><text:span text:style-name="T100">@moc.gov.tw</text:span></text:a></text:p>
      <text:p text:style-name="P101"><text:span text:style-name="T102">文化資源司 古小姐 (02)8512-6309、</text:span><text:span text:style-name="T103">9947</text:span><text:a xlink:href="mailto:a11111@moc.gov.tw" office:target-frame-name="_top" xlink:show="replace"><text:span text:style-name="T104">@moc.gov.tw</text:span></text:a></text:p>
      <text:p text:style-name="P105"/>
      <text:p text:style-name="P106"/>
      <text:p text:style-name="P107"/>
      <text:section text:name="Sect1" text:style-name="S1">
        <text:soft-page-break/>
        <text:p text:style-name="內文"/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>
              <text:p text:style-name="P121"/>
            </table:table-cell>
            <table:table-cell table:style-name="TableCell122" table:number-columns-spanned="3">
              <text:p text:style-name="P121">繳交資料檢核</text:p>
              <text:p text:style-name="P123">(請勾選)</text:p>
            </table:table-cell>
            <table:covered-table-cell/>
            <table:covered-table-cell/>
            <table:table-cell table:style-name="TableCell124" table:number-columns-spanned="6">
              <text:p text:style-name="P125">個人</text:p>
              <text:p text:style-name="P126"><text:span text:style-name="T127">□1.參選基本資料表</text:span><text:span text:style-name="T128">(請黏貼中華民國國民身分證正反面影本，外籍人士，檢附居留證影本或護照影本等可做為身分證明之文件)</text:span><text:span text:style-name="T129">。</text:span></text:p>
              <text:p text:style-name="P130">□2.參選簡歷</text:p>
              <text:p text:style-name="P131">□3.參選事蹟</text:p>
              <text:p text:style-name="P132">□4.參選切結書</text:p>
              <text:p text:style-name="P133">□5.受推薦參選同意書（無則免附）</text:p>
              <text:p text:style-name="P134">□6.政府機關(構)、立案法人、團體推薦表（無則免附）</text:p>
              <text:p text:style-name="P135">立案團體</text:p>
              <text:p text:style-name="P136"><text:span text:style-name="T137">□1.參選基本資料表</text:span><text:span text:style-name="T138">(請佐附設立登記或立案證明)</text:span></text:p>
              <text:p text:style-name="P139">□2.參選簡歷</text:p>
              <text:p text:style-name="P140">□3.參選事蹟</text:p>
              <text:p text:style-name="P141">□4.參選切結書</text:p>
              <text:p text:style-name="P142">□5.受推薦參選同意書（無則免附）</text:p>
              <text:p text:style-name="P143">□6.政府機關(構)、立案法人、團體推薦表（無則免附）</text:p>
              <text:p text:style-name="P144">直轄市、縣(市)政府及鄉(鎮、市、區)公所</text:p>
              <text:p text:style-name="P145"><text:span text:style-name="T146">□1.參選基本資料表</text:span><text:span text:style-name="T147">(請另案備文至部)</text:span></text:p>
              <text:p text:style-name="P148">□2.參選簡歷</text:p>
              <text:p text:style-name="P149">□3.參選事蹟</text:p>
              <text:p text:style-name="P150">□4.參選人(單位)切結書</text:p>
              <text:p text:style-name="P151">□5.受推薦參選同意書（無則免附）</text:p>
              <text:p text:style-name="P152">□6.政府機關(構)、立案法人、團體推薦表（無則免附）</text:p>
              <text:p text:style-name="P153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53"/>
            </table:table-cell>
          </table:table-row>
          <text:soft-page-break/>
          <table:table-row table:style-name="TableRow154">
            <table:table-cell table:style-name="TableCell155" table:number-columns-spanned="11">
              <text:p text:style-name="P156"><text:span text:style-name="T157"><draw:frame draw:z-index="251652608" draw:id="id2" draw:style-name="a2" draw:name="外框3" text:anchor-type="paragraph" svg:x="0.09583in" svg:y="-0.79375in" svg:width="1.11736in" svg:height="0.44583in" style:rel-width="scale" style:rel-height="scale"><draw:text-box><text:p text:style-name="Framecontents"><text:span text:style-name="T158">附件1(個人)</text:span></text:p></draw:text-box><svg:desc/></draw:frame></text:span><text:span text:style-name="T159"><draw:frame draw:z-index="251655680" draw:id="id3" draw:style-name="a3" draw:name="外框2" text:anchor-type="paragraph" svg:x="4.34375in" svg:y="-0.78889in" svg:width="2.03472in" svg:height="0.58333in" style:rel-width="scale" style:rel-height="scale"><draw:text-box><text:p text:style-name="Framecontents"><text:span text:style-name="T160">參選編號：</text:span><text:span text:style-name="T161">（由本部填寫）</text:span><text:span text:style-name="T162"><text:s text:c="9"/></text:span></text:p><text:p text:style-name="Framecontents"><text:span text:style-name="T163">報名時間：</text:span><text:span text:style-name="T164">（由本部填寫）</text:span></text:p></draw:text-box><svg:desc/></draw:frame></text:span><text:span text:style-name="T165">參選基本資料表（個人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2">
              <text:p text:style-name="P168">參選人</text:p>
              <text:p text:style-name="P169">姓 <text:s/>名</text:p>
            </table:table-cell>
            <table:covered-table-cell/>
            <table:table-cell table:style-name="TableCell170" table:number-columns-spanned="3">
              <text:p text:style-name="P171"/>
            </table:table-cell>
            <table:covered-table-cell/>
            <table:covered-table-cell/>
            <table:table-cell table:style-name="TableCell172">
              <text:p text:style-name="P173">國籍或出生地</text:p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3" table:number-rows-spanned="4">
              <text:p text:style-name="P177">請提供最近三個月內二吋半身脫帽照片</text:p>
            </table:table-cell>
            <table:covered-table-cell/>
            <table:covered-table-cell/>
          </table:table-row>
          <table:table-row table:style-name="TableRow178">
            <table:table-cell table:style-name="TableCell179" table:number-columns-spanned="2">
              <text:p text:style-name="P180">性 <text:s/>別</text:p>
            </table:table-cell>
            <table:covered-table-cell/>
            <table:table-cell table:style-name="TableCell181" table:number-columns-spanned="3">
              <text:p text:style-name="P182"><text:span text:style-name="T183">□</text:span><text:span text:style-name="T184">男 <text:s/></text:span><text:span text:style-name="T185">□</text:span><text:span text:style-name="T186">女</text:span></text:p>
            </table:table-cell>
            <table:covered-table-cell/>
            <table:covered-table-cell/>
            <table:table-cell table:style-name="TableCell187">
              <text:p text:style-name="P188">出生年月日</text:p>
              <text:p text:style-name="P189">(民國)</text:p>
            </table:table-cell>
            <table:table-cell table:style-name="TableCell190" table:number-columns-spanned="2">
              <text:p text:style-name="P191"><text:s text:c="4"/>年 <text:s/>月 <text:s/>日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</table:table-row>
          <table:table-row table:style-name="TableRow192">
            <table:table-cell table:style-name="TableCell193" table:number-columns-spanned="2">
              <text:p text:style-name="P194">年 <text:s/>齡</text:p>
            </table:table-cell>
            <table:covered-table-cell/>
            <table:table-cell table:style-name="TableCell195" table:number-columns-spanned="3">
              <text:p text:style-name="P196"/>
            </table:table-cell>
            <table:covered-table-cell/>
            <table:covered-table-cell/>
            <table:table-cell table:style-name="TableCell197">
              <text:p text:style-name="P198">身分證字號</text:p>
              <text:p text:style-name="P199">(外籍人士請填居留證字號/護照字號)</text:p>
            </table:table-cell>
            <table:table-cell table:style-name="TableCell200" table:number-columns-spanned="2">
              <text:p text:style-name="P201"/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</table:table-row>
          <table:table-row table:style-name="TableRow202">
            <table:table-cell table:style-name="TableCell203" table:number-columns-spanned="2">
              <text:p text:style-name="P204">最高學歷</text:p>
            </table:table-cell>
            <table:covered-table-cell/>
            <table:table-cell table:style-name="TableCell205" table:number-columns-spanned="6"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</table:table-row>
          <table:table-row table:style-name="TableRow207">
            <table:table-cell table:style-name="TableCell208" table:number-columns-spanned="2" table:number-rows-spanned="2">
              <text:p text:style-name="P209">現 <text:s/>職</text:p>
              <text:p text:style-name="P210">單 位/職 稱</text:p>
            </table:table-cell>
            <table:covered-table-cell/>
            <table:table-cell table:style-name="TableCell211" table:number-columns-spanned="6" table:number-rows-spanned="2">
              <text:p text:style-name="P21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3">
              <text:p text:style-name="P214">市 話</text:p>
            </table:table-cell>
            <table:table-cell table:style-name="TableCell215" table:number-columns-spanned="2">
              <text:p text:style-name="P216">( <text:s/>)</text:p>
            </table:table-cell>
            <table:covered-table-cell/>
          </table:table-row>
          <table:table-row table:style-name="TableRow217"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18">
              <text:p text:style-name="P219">行動電話</text:p>
            </table:table-cell>
            <table:table-cell table:style-name="TableCell220" table:number-columns-spanned="2">
              <text:p text:style-name="P221"/>
            </table:table-cell>
            <table:covered-table-cell/>
          </table:table-row>
          <table:table-row table:style-name="TableRow222">
            <table:table-cell table:style-name="TableCell223" table:number-columns-spanned="2">
              <text:p text:style-name="P224">電子郵件</text:p>
            </table:table-cell>
            <table:covered-table-cell/>
            <table:table-cell table:style-name="TableCell225" table:number-columns-spanned="9">
              <text:p text:style-name="P2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">
            <table:table-cell table:style-name="TableCell228" table:number-columns-spanned="2">
              <text:p text:style-name="P229">通訊地址</text:p>
            </table:table-cell>
            <table:covered-table-cell/>
            <table:table-cell table:style-name="TableCell230" table:number-columns-spanned="9">
              <text:p text:style-name="P231">□□□□□</text:p>
              <text:p text:style-name="P2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 table:number-columns-spanned="2">
              <text:p text:style-name="P235">戶籍地址</text:p>
            </table:table-cell>
            <table:covered-table-cell/>
            <table:table-cell table:style-name="TableCell236" table:number-columns-spanned="9">
              <text:p text:style-name="P237"><text:span text:style-name="T238">□□□□□</text:span></text:p>
              <text:p text:style-name="P2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 table:number-columns-spanned="2">
              <text:p text:style-name="P242">推薦單位</text:p>
            </table:table-cell>
            <table:covered-table-cell/>
            <table:table-cell table:style-name="TableCell243" table:number-columns-spanned="4">
              <text:p text:style-name="P244">（自行參選者免填）</text:p>
            </table:table-cell>
            <table:covered-table-cell/>
            <table:covered-table-cell/>
            <table:covered-table-cell/>
            <table:table-cell table:style-name="TableCell245">
              <text:p text:style-name="P246">參選類別</text:p>
              <text:p text:style-name="P247">(以參加一獎項為原則)</text:p>
            </table:table-cell>
            <table:table-cell table:style-name="TableCell248" table:number-columns-spanned="4">
              <text:p text:style-name="P249">□社造貢獻獎 □社造創新獎</text:p>
              <text:p text:style-name="P250">□青年行動獎 □社造行政獎</text:p>
              <text:p text:style-name="P251">(年滿18歲(含)以上，45歲(含)以下之青年)</text:p>
            </table:table-cell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2" table:number-rows-spanned="3">
              <text:p text:style-name="P254">推薦單位</text:p>
              <text:p text:style-name="P255">聯絡人</text:p>
            </table:table-cell>
            <table:covered-table-cell/>
            <table:table-cell table:style-name="TableCell256" table:number-rows-spanned="2">
              <text:p text:style-name="P257">姓名/職稱</text:p>
            </table:table-cell>
            <table:table-cell table:style-name="TableCell258" table:number-columns-spanned="3" table:number-rows-spanned="2">
              <text:p text:style-name="P259">（自行參選者免填）</text:p>
            </table:table-cell>
            <table:covered-table-cell/>
            <table:covered-table-cell/>
            <table:table-cell table:style-name="TableCell260">
              <text:p text:style-name="P261">市 話</text:p>
            </table:table-cell>
            <table:table-cell table:style-name="TableCell262" table:number-columns-spanned="4">
              <text:p text:style-name="P263"><text:span text:style-name="T264">( <text:s/>)</text:span><text:span text:style-name="T265">（自行參選者免填）</text:span></text:p>
            </table:table-cell>
            <table:covered-table-cell/>
            <table:covered-table-cell/>
            <table:covered-table-cell/>
          </table:table-row>
          <table:table-row table:style-name="TableRow266"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table-cell table:style-name="TableCell267">
              <text:p text:style-name="P268">行動電話</text:p>
            </table:table-cell>
            <table:table-cell table:style-name="TableCell269" table:number-columns-spanned="4">
              <text:p text:style-name="P270">（自行參選者免填）</text:p>
            </table:table-cell>
            <table:covered-table-cell/>
            <table:covered-table-cell/>
            <table:covered-table-cell/>
          </table:table-row>
          <table:table-row table:style-name="TableRow271">
            <table:covered-table-cell>
              <text:p text:style-name="內文"/>
            </table:covered-table-cell>
            <table:covered-table-cell/>
            <table:table-cell table:style-name="TableCell272">
              <text:p text:style-name="P273">通訊地址</text:p>
            </table:table-cell>
            <table:table-cell table:style-name="TableCell274" table:number-columns-spanned="8">
              <text:p text:style-name="P275">□□□□□</text:p>
              <text:p text:style-name="P276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 table:number-columns-spanned="6">
              <text:p text:style-name="P279">請提供身分證明影本(正面)</text:p>
              <text:p text:style-name="P280">(非本國籍人士請提供護照/居留證影本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" table:number-columns-spanned="5">
              <text:p text:style-name="P282"><text:span text:style-name="T283">請提供身分證明影本(反面</text:span><text:span text:style-name="T284">)</text:span></text:p>
              <text:p text:style-name="P285">(非本國籍人士請提供護照/居留證影本)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86"/>
        <text:p text:style-name="P287"/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</table:table-columns>
          <table:table-row table:style-name="TableRow294">
            <table:table-cell table:style-name="TableCell295" table:number-columns-spanned="5">
              <text:p text:style-name="P296"><text:span text:style-name="T297"><draw:frame draw:z-index="251656704" draw:id="id4" draw:style-name="a4" draw:name="外框4" text:anchor-type="paragraph" svg:x="4.98889in" svg:y="-0.91667in" svg:width="2.13472in" svg:height="0.58333in" style:rel-width="scale" style:rel-height="scale"><draw:text-box><text:p text:style-name="Framecontents"><text:span text:style-name="T298">參選編號：</text:span><text:span text:style-name="T299">（由本部填寫）</text:span><text:span text:style-name="T300"><text:s text:c="9"/></text:span></text:p><text:p text:style-name="Framecontents"><text:span text:style-name="T301">報名時間：</text:span><text:span text:style-name="T302">（由本部填寫）</text:span></text:p></draw:text-box><svg:desc/></draw:frame></text:span><text:span text:style-name="T303"><draw:frame draw:z-index="251651584" draw:id="id5" draw:style-name="a5" draw:name="外框5" text:anchor-type="paragraph" svg:x="0.00764in" svg:y="-0.78958in" svg:width="1.33333in" svg:height="0.44583in" style:rel-width="scale" style:rel-height="scale"><draw:text-box><text:p text:style-name="P304">附件1(團體)</text:p></draw:text-box><svg:desc/></draw:frame></text:span><text:span text:style-name="T305"><text:s text:c="3"/></text:span><text:span text:style-name="T306">參選基本資料表（團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>
              <text:p text:style-name="P309">參選單位</text:p>
              <text:p text:style-name="P310">全 <text:s text:c="3"/>稱</text:p>
            </table:table-cell>
            <table:table-cell table:style-name="TableCell311" table:number-columns-spanned="4">
              <text:p text:style-name="P312"/>
            </table:table-cell>
            <table:covered-table-cell/>
            <table:covered-table-cell/>
            <table:covered-table-cell/>
          </table:table-row>
          <table:table-row table:style-name="TableRow313">
            <table:table-cell table:style-name="TableCell314">
              <text:p text:style-name="P315">登記或</text:p>
              <text:p text:style-name="P316">立案字號</text:p>
            </table:table-cell>
            <table:table-cell table:style-name="TableCell317" table:number-columns-spanned="2">
              <text:p text:style-name="P318">直轄市、縣(市)政府及鄉(鎮、市、區)公所 免填本欄</text:p>
            </table:table-cell>
            <table:covered-table-cell/>
            <table:table-cell table:style-name="TableCell319">
              <text:p text:style-name="P320">統一編號</text:p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 table:number-rows-spanned="2">
              <text:p text:style-name="P325">負責人/首長</text:p>
              <text:p text:style-name="P326">姓 名/職 稱</text:p>
            </table:table-cell>
            <table:table-cell table:style-name="TableCell327" table:number-columns-spanned="2" table:number-rows-spanned="2">
              <text:p text:style-name="P328"/>
            </table:table-cell>
            <table:covered-table-cell/>
            <table:table-cell table:style-name="TableCell329" table:number-rows-spanned="2">
              <text:p text:style-name="P330">負責人/首長</text:p>
              <text:p text:style-name="P331">聯絡電話</text:p>
            </table:table-cell>
            <table:table-cell table:style-name="TableCell332">
              <text:p text:style-name="P333">( <text:s/>)</text:p>
            </table:table-cell>
          </table:table-row>
          <table:table-row table:style-name="TableRow3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 table:number-rows-spanned="2">
              <text:p text:style-name="P339">聯絡人</text:p>
              <text:p text:style-name="P340">姓 名/職 稱</text:p>
            </table:table-cell>
            <table:table-cell table:style-name="TableCell341" table:number-columns-spanned="2" table:number-rows-spanned="2">
              <text:p text:style-name="P342"/>
            </table:table-cell>
            <table:covered-table-cell/>
            <table:table-cell table:style-name="TableCell343" table:number-rows-spanned="2">
              <text:p text:style-name="P344">聯絡人</text:p>
              <text:p text:style-name="P345">聯絡電話</text:p>
            </table:table-cell>
            <table:table-cell table:style-name="TableCell346">
              <text:p text:style-name="P347">( <text:s/>)</text:p>
            </table:table-cell>
          </table:table-row>
          <table:table-row table:style-name="TableRow34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電子郵件</text:p>
            </table:table-cell>
            <table:table-cell table:style-name="TableCell354" table:number-columns-spanned="4">
              <text:p text:style-name="P355"/>
            </table:table-cell>
            <table:covered-table-cell/>
            <table:covered-table-cell/>
            <table:covered-table-cell/>
          </table:table-row>
          <table:table-row table:style-name="TableRow356">
            <table:table-cell table:style-name="TableCell357">
              <text:p text:style-name="P358">參選單位</text:p>
              <text:p text:style-name="P359">通訊地址</text:p>
            </table:table-cell>
            <table:table-cell table:style-name="TableCell360" table:number-columns-spanned="4">
              <text:p text:style-name="P361"><text:span text:style-name="T362"><text:s/></text:span><text:span text:style-name="T363">□□□□□</text:span></text:p>
              <text:p text:style-name="P364"/>
            </table:table-cell>
            <table:covered-table-cell/>
            <table:covered-table-cell/>
            <table:covered-table-cell/>
          </table:table-row>
          <table:table-row table:style-name="TableRow365">
            <table:table-cell table:style-name="TableCell366">
              <text:p text:style-name="P367">推薦單位</text:p>
            </table:table-cell>
            <table:table-cell table:style-name="TableCell368" table:number-columns-spanned="2">
              <text:p text:style-name="P369">（自行參選者免填）</text:p>
            </table:table-cell>
            <table:covered-table-cell/>
            <table:table-cell table:style-name="TableCell370">
              <text:p text:style-name="P371">參選類別</text:p>
              <text:p text:style-name="P372">(以參加一獎項為原則)</text:p>
            </table:table-cell>
            <table:table-cell table:style-name="TableCell373">
              <text:p text:style-name="P374">□社造貢獻獎 □社造創新獎</text:p>
              <text:p text:style-name="P375">□青年行動獎 □社造行政獎</text:p>
              <text:p text:style-name="P376">(年滿18歲(含)以上，45歲(含)以下之青年)</text:p>
            </table:table-cell>
          </table:table-row>
          <table:table-row table:style-name="TableRow377">
            <table:table-cell table:style-name="TableCell378" table:number-rows-spanned="3">
              <text:p text:style-name="P379">推薦單位</text:p>
              <text:p text:style-name="P380">聯絡人</text:p>
            </table:table-cell>
            <table:table-cell table:style-name="TableCell381" table:number-rows-spanned="2">
              <text:p text:style-name="P382">姓名/職稱</text:p>
            </table:table-cell>
            <table:table-cell table:style-name="TableCell383" table:number-rows-spanned="2">
              <text:p text:style-name="P384"><text:span text:style-name="T385">（</text:span><text:span text:style-name="T386">自行參選者免填）</text:span></text:p>
            </table:table-cell>
            <table:table-cell table:style-name="TableCell387">
              <text:p text:style-name="P388">市 話</text:p>
            </table:table-cell>
            <table:table-cell table:style-name="TableCell389">
              <text:p text:style-name="P390"><text:span text:style-name="T391">( <text:s/>)</text:span><text:span text:style-name="T392">（自行參選者免填）</text:span></text:p>
            </table:table-cell>
          </table:table-row>
          <table:table-row table:style-name="TableRow39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94">
              <text:p text:style-name="P395">行動電話</text:p>
            </table:table-cell>
            <table:table-cell table:style-name="TableCell396">
              <text:p text:style-name="P397">（自行參選者免填）</text:p>
            </table:table-cell>
          </table:table-row>
          <table:table-row table:style-name="TableRow398">
            <table:covered-table-cell>
              <text:p text:style-name="內文"/>
            </table:covered-table-cell>
            <table:table-cell table:style-name="TableCell399">
              <text:p text:style-name="P400">通訊地址</text:p>
            </table:table-cell>
            <table:table-cell table:style-name="TableCell401" table:number-columns-spanned="3">
              <text:p text:style-name="P402">□□□□□</text:p>
              <text:p text:style-name="P403">（自行參選者免填）</text:p>
            </table:table-cell>
            <table:covered-table-cell/>
            <table:covered-table-cell/>
          </table:table-row>
          <table:table-row table:style-name="TableRow404">
            <table:table-cell table:style-name="TableCell405" table:number-columns-spanned="5">
              <text:p text:style-name="P406"/>
              <text:p text:style-name="P407">備註：</text:p>
              <text:p text:style-name="P408">立案團體請另附設立登記或立案證明。</text:p>
              <text:p text:style-name="P409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10"/>
        <text:p text:style-name="P411"/>
        <table:table table:style-name="Table412">
          <table:table-columns>
            <table:table-column table:style-name="TableColumn413"/>
          </table:table-columns>
          <table:table-row table:style-name="TableRow414">
            <table:table-cell table:style-name="TableCell415">
              <text:p text:style-name="P416">參選簡歷</text:p>
            </table:table-cell>
          </table:table-row>
          <table:table-row table:style-name="TableRow417">
            <table:table-cell table:style-name="TableCell418">
              <text:p text:style-name="P419"/>
              <text:p text:style-name="P420"/>
              <text:p text:style-name="P421"/>
              <text:p text:style-name="P422"><text:span text:style-name="T423">＊</text:span><text:span text:style-name="T424">建議撰寫事項請參考下頁說明</text:span></text:p>
              <text:p text:style-name="P425"/>
              <text:p text:style-name="P426">＊本表格若不敷使用請自行複製格式填寫</text:p>
            </table:table-cell>
          </table:table-row>
        </table:table>
        <text:p text:style-name="P427"/>
        <text:soft-page-break/>
        <text:p text:style-name="P428">參選簡歷建議撰寫事項說明：</text:p>
        <text:p text:style-name="P429"/>
        <text:list text:style-name="WWNum21">
          <text:list-item text:start-value="1">
            <text:p text:style-name="P430"><text:span text:style-name="T431">個人：</text:span><text:span text:style-name="T432">生平、學經歷、從事社造工作之契機、對社造之想法、曾參與社造相關計畫、代表作品、獲獎紀錄、近五年推動社區營造之重點、其他……等。</text:span></text:p>
          </text:list-item>
        </text:list>
        <text:p text:style-name="P433"/>
        <text:list text:style-name="WWNum21" text:continue-numbering="true">
          <text:list-item>
            <text:p text:style-name="P434"><text:span text:style-name="T435">立案團體：</text:span><text:span text:style-name="T436">團體基本介紹(含地點、成立年份、運作機制、團隊成員等)、從事社造工作之契機、對社造之想法、曾參與社造相關計畫、獲獎紀錄、近五年推動社區營造之重點、其他……等。</text:span></text:p>
          </text:list-item>
        </text:list>
        <text:p text:style-name="P437"/>
        <text:list text:style-name="WWNum21" text:continue-numbering="true">
          <text:list-item>
            <text:p text:style-name="P438"><text:span text:style-name="T439">直轄市、縣(市)政府及鄉(鎮、市、區)公所：</text:span><text:span text:style-name="T440">單位基本資料(含轄內鄉鎮或村里)</text:span><text:span text:style-name="T441">、</text:span><text:span text:style-name="T442">推動社造業務人力及局處(課室)參與度、投入社造預算之情形、推動民間參與社區營造之情形、曾參與社造相關計畫、獲獎紀錄、近五年推動社區營造之重點、其他……等。</text:span></text:p>
          </text:list-item>
        </text:list>
        <text:p text:style-name="P443"/>
        <text:p text:style-name="P444"/>
        <text:p text:style-name="P445"/>
        <table:table table:style-name="Table446">
          <table:table-columns>
            <table:table-column table:style-name="TableColumn447"/>
          </table:table-columns>
          <table:table-row table:style-name="TableRow448">
            <table:table-cell table:style-name="TableCell449">
              <text:p text:style-name="P450">參選事蹟</text:p>
            </table:table-cell>
          </table:table-row>
          <table:table-row table:style-name="TableRow451">
            <table:table-cell table:style-name="TableCell452">
              <text:p text:style-name="P453"/>
              <text:p text:style-name="P454"/>
              <text:p text:style-name="P455"/>
              <text:p text:style-name="P456">＊請提出1項最具代表性之事蹟及其影響，並分段描述。(字數以1,000字以內為原則)</text:p>
              <text:p text:style-name="P457"/>
              <text:p text:style-name="P458">＊本表格若不敷使用請自行複製格式填寫</text:p>
            </table:table-cell>
          </table:table-row>
        </table:table>
        <text:p text:style-name="P459"/>
        <text:p text:style-name="P460"/>
        <table:table table:style-name="Table461">
          <table:table-columns>
            <table:table-column table:style-name="TableColumn462"/>
          </table:table-columns>
          <table:table-row table:style-name="TableRow463">
            <table:table-cell table:style-name="TableCell464">
              <text:p text:style-name="P465">參選事蹟（附件）</text:p>
            </table:table-cell>
          </table:table-row>
          <table:table-row table:style-name="TableRow466">
            <table:table-cell table:style-name="TableCell467">
              <text:p text:style-name="P468"/>
              <text:p text:style-name="P469"><text:span text:style-name="T470">□</text:span><text:span text:style-name="T471">佐證錄音、影帶、光碟等</text:span><text:span text:style-name="T472"><text:s text:c="7"/></text:span><text:span text:style-name="T473">卷（片）（請</text:span><text:span text:style-name="T474">附說明</text:span><text:span text:style-name="T475">）</text:span></text:p>
              <text:p text:style-name="P476"><text:span text:style-name="T477">□</text:span><text:span text:style-name="T478">著作</text:span><text:span text:style-name="T479"><text:s text:c="8"/></text:span><text:span text:style-name="T480">冊（請附說明）</text:span></text:p>
              <text:p text:style-name="P481"><text:span text:style-name="T482">□</text:span><text:span text:style-name="T483">照片</text:span><text:span text:style-name="T484"><text:s text:c="8"/></text:span><text:span text:style-name="T485">張（請附說明）</text:span></text:p>
              <text:p text:style-name="P486"><text:span text:style-name="T487">□</text:span><text:span text:style-name="T488">其他佐證資料，請排序並說明：</text:span></text:p>
              <text:p text:style-name="P489"/>
              <text:p text:style-name="P490"/>
              <text:p text:style-name="P491">（以上請勾選，所有參選資料請編列目錄、頁碼）</text:p>
            </table:table-cell>
          </table:table-row>
        </table:table>
        <text:p text:style-name="P492"/>
        <text:p text:style-name="P493"/>
        <text:p text:style-name="P494"/>
        <table:table table:style-name="Table495">
          <table:table-columns>
            <table:table-column table:style-name="TableColumn496"/>
          </table:table-columns>
          <table:table-row table:style-name="TableRow497">
            <table:table-cell table:style-name="TableCell498">
              <text:p text:style-name="P499"><text:span text:style-name="T500"><draw:frame draw:z-index="251654656" draw:id="id6" draw:style-name="a6" draw:name="外框8" text:anchor-type="paragraph" svg:x="-0.14583in" svg:y="-0.66181in" svg:width="1.13472in" svg:height="0.44583in" style:rel-width="scale" style:rel-height="scale"><draw:text-box><text:p text:style-name="P501">附件4</text:p><text:p text:style-name="Framecontents"/></draw:text-box><svg:desc/></draw:frame></text:span><text:span text:style-name="T502">參選切結書</text:span></text:p>
            </table:table-cell>
          </table:table-row>
          <table:table-row table:style-name="TableRow503">
            <table:table-cell table:style-name="TableCell504">
              <text:p text:style-name="P505">本人/本單位參選「文化部社區營造獎」，兹切結下列事項：</text:p>
              <text:list text:style-name="WWNum18" text:continue-numbering="true">
                <text:list-item>
                  <text:p text:style-name="P506"><text:span text:style-name="T507">參選資料等均為屬實，並</text:span><text:span text:style-name="T508">同意貴部基於</text:span><text:span text:style-name="T509">社區營造獎徵件評審、頒獎及</text:span><text:bookmark-start text:name="_GoBack"/><text:bookmark-end text:name="_GoBack"/><text:span text:style-name="T510">獎後活動等業務</text:span><text:span text:style-name="T511">所需，蒐集、利用及處理個人資料(含圖檔影音)。倘獲得獎，參選資料將</text:span><text:span text:style-name="T512">無償授權貴部、貴部所屬機關(構)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513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</text:list>
              <text:p text:style-name="P514"/>
              <text:p text:style-name="P515"/>
              <text:p text:style-name="P516"/>
              <text:p text:style-name="P517"/>
              <text:p text:style-name="P518"/>
              <text:p text:style-name="P519">此致 <text:s text:c="8"/>文化部</text:p>
              <text:p text:style-name="P520"><text:span text:style-name="T521">立切結書人(簽章)： <text:s text:c="8"/></text:span><text:span text:style-name="T522">（</text:span><text:span text:style-name="T523">※參選人/參選單位蓋章，負責人須親筆簽名）</text:span></text:p>
              <text:p text:style-name="P524"/>
              <text:p text:style-name="P525"/>
              <text:p text:style-name="P526">中華民國 <text:s text:c="5"/>年 <text:s text:c="7"/>月 <text:s text:c="6"/>日</text:p>
            </table:table-cell>
          </table:table-row>
        </table:table>
        <text:p text:style-name="P527"/>
        <text:p text:style-name="P528"/>
        <table:table table:style-name="Table529">
          <table:table-columns>
            <table:table-column table:style-name="TableColumn530"/>
          </table:table-columns>
          <table:table-row table:style-name="TableRow531">
            <table:table-cell table:style-name="TableCell532">
              <text:p text:style-name="P533">受推薦參選同意書</text:p>
            </table:table-cell>
          </table:table-row>
          <table:table-row table:style-name="TableRow534">
            <table:table-cell table:style-name="TableCell535">
              <text:p text:style-name="P536">本人/本單位同意受_________________________________</text:p>
              <text:p text:style-name="P537">(推薦單位)推薦參選文化部社區營造獎，參選獎項類別：</text:p>
              <text:p text:style-name="P538"/>
              <text:p text:style-name="P539">□社造貢獻獎</text:p>
              <text:p text:style-name="P540">□社造創新獎</text:p>
              <text:p text:style-name="P541">□青年行動獎</text:p>
              <text:p text:style-name="P542">□社造行政獎</text:p>
              <text:p text:style-name="P543"/>
              <text:p text:style-name="P544"/>
              <text:p text:style-name="P545"><text:span text:style-name="T546">受推薦參選者</text:span><text:span text:style-name="T547">_____________</text:span></text:p>
              <text:p text:style-name="P548">(請親筆簽名/單位請用印並由負責人親筆簽名)</text:p>
              <text:p text:style-name="P549"/>
              <text:p text:style-name="P550"/>
              <text:p text:style-name="P551"/>
              <text:p text:style-name="P552"/>
              <text:p text:style-name="P553">中華民國 <text:s text:c="5"/>年 <text:s text:c="7"/>月 <text:s text:c="6"/>日</text:p>
            </table:table-cell>
          </table:table-row>
        </table:table>
        <text:p text:style-name="P554"/>
        <text:p text:style-name="P555"/>
        <table:table table:style-name="Table556">
          <table:table-columns>
            <table:table-column table:style-name="TableColumn557"/>
          </table:table-columns>
          <table:table-row table:style-name="TableRow558">
            <table:table-cell table:style-name="TableCell559">
              <text:p text:style-name="P560">政府機關(構)、立案法人、團體推薦表</text:p>
            </table:table-cell>
          </table:table-row>
          <table:table-row table:style-name="TableRow561">
            <table:table-cell table:style-name="TableCell562">
              <text:p text:style-name="P563">本單位_____________（全稱）同意因下列理由及事蹟，推薦________________ (參選人/單位)參選文化部社區營造獎，並經查證受推薦參選人/單位所送資料屬實。</text:p>
              <text:p text:style-name="P564">參選獎項類別：</text:p>
              <text:p text:style-name="P565">□社造貢獻獎</text:p>
              <text:p text:style-name="P566">□社造創新獎</text:p>
              <text:p text:style-name="P567">□青年行動獎</text:p>
              <text:p text:style-name="P568">□社造行政獎</text:p>
              <text:p text:style-name="P569"><text:span text:style-name="T570">推薦理由：</text:span><text:span text:style-name="T571"><text:s text:c="48"/></text:span></text:p>
              <text:p text:style-name="P572"><text:s text:c="59"/></text:p>
              <text:p text:style-name="P573"><text:s text:c="59"/></text:p>
              <text:p text:style-name="P574"><text:s text:c="59"/></text:p>
              <text:p text:style-name="P575"/>
              <text:p text:style-name="P576"/>
              <text:p text:style-name="P577"/>
              <text:p text:style-name="P578"/>
              <text:p text:style-name="P579"><text:span text:style-name="T580"><draw:frame draw:z-index="251660800" draw:id="id7" draw:style-name="a7" draw:name="外框11" text:anchor-type="paragraph" svg:x="2.07153in" svg:y="0.10347in" svg:width="2.08472in" svg:height="1.77083in" style:rel-width="scale" style:rel-height="scale"><draw:text-box><text:p text:style-name="P581"><text:span text:style-name="T582">(</text:span><text:span text:style-name="T583">推薦單位用印</text:span><text:span text:style-name="T584">)</text:span></text:p></draw:text-box><svg:desc/></draw:frame></text:span></text:p>
              <text:p text:style-name="P585"/>
              <text:p text:style-name="P586"><text:span text:style-name="T587"><draw:frame draw:z-index="251661824" draw:id="id8" draw:style-name="a8" draw:name="外框12" text:anchor-type="paragraph" svg:x="4.26736in" svg:y="0.11736in" svg:width="1.22917in" svg:height="1.06528in" style:rel-width="scale" style:rel-height="scale"><draw:text-box><text:p text:style-name="P588">(負責人用印)</text:p></draw:text-box><svg:desc/></draw:frame></text:span></text:p>
              <text:p text:style-name="P589"/>
              <text:p text:style-name="P590"/>
              <text:p text:style-name="P591"/>
              <text:p text:style-name="P592">中華民國 <text:s text:c="5"/>年 <text:s text:c="7"/>月 <text:s text:c="6"/>日</text:p>
            </table:table-cell>
          </table:table-row>
        </table:table>
        <text:p text:style-name="P5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text-properties style:font-name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標楷體" style:font-name-asian="標楷體" fo:font-size="14pt" style:font-size-asian="14pt"/>
    </style:style>
    <style:style style:name="ListLabel2" style:display-name="ListLabel 2" style:family="text">
      <style:text-properties style:font-name-asian="標楷體" fo:font-size="16pt" style:font-size-asian="16pt"/>
    </style:style>
    <style:style style:name="ListLabel3" style:display-name="ListLabel 3" style:family="text">
      <style:text-properties style:font-name-asian="標楷體" fo:font-size="16pt" style:font-size-asian="16pt"/>
    </style:style>
    <style:style style:name="ListLabel4" style:display-name="ListLabel 4" style:family="text">
      <style:text-properties style:font-name-asian="標楷體" fo:font-size="16pt" style:font-size-asian="16pt"/>
    </style:style>
    <style:style style:name="ListLabel5" style:display-name="ListLabel 5" style:family="text">
      <style:text-properties style:font-name-complex="標楷體" fo:font-weight="bold" style:font-weight-asian="bold" fo:font-size="16pt" style:font-size-asian="16pt"/>
    </style:style>
    <style:style style:name="ListLabel6" style:display-name="ListLabel 6" style:family="text">
      <style:text-properties style:font-name-complex="標楷體" fo:font-weight="bold" style:font-weight-asian="bold" fo:font-size="16pt" style:font-size-asian="16pt"/>
    </style:style>
    <style:style style:name="ListLabel7" style:display-name="ListLabel 7" style:family="text">
      <style:text-properties style:font-name-complex="標楷體" fo:font-weight="bold" style:font-weight-asian="bold" fo:font-size="16pt" style:font-size-asian="16pt"/>
    </style:style>
    <style:style style:name="ListLabel8" style:display-name="ListLabel 8" style:family="text">
      <style:text-properties style:font-name-complex="標楷體" fo:font-weight="bold" style:font-weight-asian="bold" fo:font-size="16pt" style:font-size-asian="16pt"/>
    </style:style>
    <style:style style:name="ListLabel9" style:display-name="ListLabel 9" style:family="text">
      <style:text-properties style:font-name-complex="標楷體" fo:font-weight="bold" style:font-weight-asian="bold" fo:font-size="16pt" style:font-size-asian="16pt"/>
    </style:style>
    <style:style style:name="ListLabel10" style:display-name="ListLabel 10" style:family="text">
      <style:text-properties style:font-name-complex="標楷體" fo:font-weight="bold" style:font-weight-asian="bold" fo:font-size="16pt" style:font-size-asian="16pt"/>
    </style:style>
    <style:style style:name="ListLabel11" style:display-name="ListLabel 11" style:family="text">
      <style:text-properties style:font-name-complex="標楷體" fo:font-weight="bold" style:font-weight-asian="bold" fo:font-size="16pt" style:font-size-asian="16pt"/>
    </style:style>
    <style:style style:name="ListLabel12" style:display-name="ListLabel 12" style:family="text">
      <style:text-properties style:font-name-complex="標楷體" fo:font-weight="bold" style:font-weight-asian="bold" fo:font-size="16pt" style:font-size-asian="16pt"/>
    </style:style>
    <style:style style:name="ListLabel13" style:display-name="ListLabel 13" style:family="text">
      <style:text-properties style:font-name-complex="標楷體" fo:font-weight="bold" style:font-weight-asian="bold" fo:font-size="16pt" style:font-size-asian="16pt"/>
    </style:style>
    <style:style style:name="ListLabel14" style:display-name="ListLabel 14" style:family="text">
      <style:text-properties style:font-name-asian="標楷體" fo:color="#00000A" fo:font-size="16pt" style:font-size-asian="16pt"/>
    </style:style>
    <style:style style:name="ListLabel15" style:display-name="ListLabel 15" style:family="text">
      <style:text-properties style:font-name="標楷體" style:use-window-font-color="true" fo:font-size="14pt" style:font-size-asian="14pt"/>
    </style:style>
    <style:style style:name="ListLabel16" style:display-name="ListLabel 16" style:family="text">
      <style:text-properties style:font-name="標楷體" style:use-window-font-color="true" fo:font-size="14pt" style:font-size-asian="14pt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="標楷體" style:font-name-asian="標楷體" fo:font-weight="bold" style:font-weight-asian="bold" fo:font-size="14pt" style:font-size-asian="14pt"/>
    </style:style>
    <style:style style:name="ListLabel19" style:display-name="ListLabel 19" style:family="text">
      <style:text-properties style:font-name="標楷體" style:font-name-asian="標楷體" style:use-window-font-color="true" fo:font-size="14pt" style:font-size-asian="14pt"/>
    </style:style>
    <style:style style:name="ùÑèôårr" style:display-name="µù¸Ñ¤è¶ô¤å¦r ¦r¤¸" style:family="text" style:parent-style-name="預設段落字型">
      <style:text-properties style:font-name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style:font-name-asian="標楷體" fo:font-size="16pt" style:font-size-asian="16pt"/>
    </style: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text:style-name="WW_CharLFO4LVL2" style:num-suffix="、" style:num-format="一, 二, 三, ...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asian="標楷體" fo:font-size="16pt" style:font-size-asian="16pt"/>
    </style:style>
    <text:list-style style:name="WWNum8" style:display-name="WWNum8">
      <text:list-level-style-number text:level="1" text:style-name="WW_CharLFO9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2" style:family="text">
      <style:text-properties style:font-name-asian="標楷體" fo:font-size="16pt" style:font-size-asian="16pt"/>
    </style: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一, 二, 三, ...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標楷體" fo:font-weight="bold" style:font-weight-asian="bold" fo:font-size="16pt" style:font-size-asian="16pt"/>
    </style:style>
    <style:style style:name="WW_CharLFO13LVL2" style:family="text">
      <style:text-properties style:font-name-complex="標楷體" fo:font-weight="bold" style:font-weight-asian="bold" fo:font-size="16pt" style:font-size-asian="16pt"/>
    </style:style>
    <style:style style:name="WW_CharLFO13LVL3" style:family="text">
      <style:text-properties style:font-name-complex="標楷體" fo:font-weight="bold" style:font-weight-asian="bold" fo:font-size="16pt" style:font-size-asian="16pt"/>
    </style:style>
    <style:style style:name="WW_CharLFO13LVL4" style:family="text">
      <style:text-properties style:font-name-complex="標楷體" fo:font-weight="bold" style:font-weight-asian="bold" fo:font-size="16pt" style:font-size-asian="16pt"/>
    </style:style>
    <style:style style:name="WW_CharLFO13LVL5" style:family="text">
      <style:text-properties style:font-name-complex="標楷體" fo:font-weight="bold" style:font-weight-asian="bold" fo:font-size="16pt" style:font-size-asian="16pt"/>
    </style:style>
    <style:style style:name="WW_CharLFO13LVL6" style:family="text">
      <style:text-properties style:font-name-complex="標楷體" fo:font-weight="bold" style:font-weight-asian="bold" fo:font-size="16pt" style:font-size-asian="16pt"/>
    </style:style>
    <style:style style:name="WW_CharLFO13LVL7" style:family="text">
      <style:text-properties style:font-name-complex="標楷體" fo:font-weight="bold" style:font-weight-asian="bold" fo:font-size="16pt" style:font-size-asian="16pt"/>
    </style:style>
    <style:style style:name="WW_CharLFO13LVL8" style:family="text">
      <style:text-properties style:font-name-complex="標楷體" fo:font-weight="bold" style:font-weight-asian="bold" fo:font-size="16pt" style:font-size-asian="16pt"/>
    </style:style>
    <style:style style:name="WW_CharLFO13LVL9" style:family="text">
      <style:text-properties style:font-name-complex="標楷體" fo:font-weight="bold" style:font-weight-asian="bold" fo:font-size="16pt" style:font-size-asian="16pt"/>
    </style:style>
    <text:list-style style:name="WWNum12" style:display-name="WWNum12">
      <text:list-level-style-number text:level="1" text:style-name="WW_CharLFO13LVL1" style:num-suffix="-" style:num-format="1">
        <style:list-level-properties/>
      </text:list-level-style-number>
      <text:list-level-style-number text:level="2" text:style-name="WW_CharLFO13LVL2" style:num-suffix="." style:num-format="1" text:display-levels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color="#00000A" fo:font-size="16pt" style:font-size-asian="16pt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use-window-font-color="true" fo:font-size="14pt" style:font-size-asian="14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use-window-font-color="true" fo:font-size="14pt" style:font-size-asian="14pt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1" style:display-name="WWNum21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1.25in" fo:margin-bottom="0.688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0791in"/>
      </style:footer-style>
    </style:page-layout>
    <style:style style:name="P2" style:parent-style-name="Footer" style:family="paragraph">
      <style:paragraph-properties fo:text-align="center"/>
    </style:style>
    <style:style style:family="graphic" style:name="a0" style:parent-style-name="Graphics">
      <style:graphic-properties fo:min-width="0.20417in" fo:min-height="0.16667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draw:frame draw:z-index="251662336" draw:id="id0" draw:style-name="a0" draw:name="形狀2" text:anchor-type="paragraph" svg:x="-1.09514in" svg:y="-0.46042in" svg:width="0.16667in" svg:height="0.20417in" style:rel-width="scale" style:rel-height="scale"><draw:text-box><text:p text:style-name="內文"/></draw:text-box><svg:desc/></draw:frame></text:p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馮琬晴</meta:initial-creator>
    <dc:creator>yummy</dc:creator>
    <meta:creation-date>2024-07-22T01:59:00Z</meta:creation-date>
    <dc:date>2024-07-22T01:59:00Z</dc:date>
    <meta:template xlink:href="Normal.dotm" xlink:type="simple"/>
    <meta:editing-cycles>2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9" meta:word-count="688" meta:character-count="4606" meta:row-count="32" meta:non-whitespace-character-count="3927"/>
  </office:meta>
</office:document-meta>
</file>