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9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08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43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9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4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9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list-style-name="WW8Num17" style:family="paragraph">
      <style:paragraph-properties style:snap-to-layout-grid="false" fo:text-align="justify" fo:line-height="0.3333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0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0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213" style:family="table-column">
      <style:table-column-properties style:column-width="0.9333in" style:use-optimal-column-width="false"/>
    </style:style>
    <style:style style:name="TableColumn214" style:family="table-column">
      <style:table-column-properties style:column-width="5.0583in" style:use-optimal-column-width="false"/>
    </style:style>
    <style:style style:name="Table212" style:family="table">
      <style:table-properties style:width="5.9916in" fo:margin-left="0in" table:align="center"/>
    </style:style>
    <style:style style:name="TableRow215" style:family="table-row">
      <style:table-row-properties style:min-row-height="0.2486in"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220" style:family="table-row">
      <style:table-row-properties style:min-row-height="0.4819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6" style:family="table-row">
      <style:table-row-properties style:min-row-height="0.3881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6" style:family="table-row">
      <style:table-row-properties style:min-row-height="0.4881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Standard" style:family="paragraph">
      <style:paragraph-properties style:snap-to-layout-grid="false" fo:line-height="0.3194in" fo:margin-left="0.7875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2" style:parent-style-name="Standard" style:family="paragraph">
      <style:paragraph-properties style:snap-to-layout-grid="false" fo:line-height="0.3194in" fo:margin-left="0.984in" fo:text-indent="-0.38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7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2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8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3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4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08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2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8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19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424" style:family="table-column">
      <style:table-column-properties style:column-width="1.8361in" style:use-optimal-column-width="false"/>
    </style:style>
    <style:style style:name="TableColumn425" style:family="table-column">
      <style:table-column-properties style:column-width="3.4826in" style:use-optimal-column-width="false"/>
    </style:style>
    <style:style style:name="Table423" style:family="table">
      <style:table-properties style:width="5.3187in" fo:margin-left="0.618in" table:align="left"/>
    </style:style>
    <style:style style:name="TableRow426" style:family="table-row">
      <style:table-row-properties style:min-row-height="0.2513in" style:use-optimal-row-height="false" fo:keep-together="always"/>
    </style:style>
    <style:style style:name="TableCell427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194in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3" style:family="table-row">
      <style:table-row-properties style:min-row-height="0.2187in" style:use-optimal-row-height="false" fo:keep-together="always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194in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2" style:family="table-row">
      <style:table-row-properties style:min-row-height="0.2187in" style:use-optimal-row-height="false" fo:keep-together="always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3194in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1" style:family="table-row">
      <style:table-row-properties style:min-row-height="0.2187in" style:use-optimal-row-height="false" fo:keep-together="always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3194in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8" style:family="table-row">
      <style:table-row-properties style:min-row-height="0.2187in" style:use-optimal-row-height="false" fo:keep-together="always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3194in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5" style:family="table-row">
      <style:table-row-properties style:min-row-height="0.2187in" style:use-optimal-row-height="false" fo:keep-together="always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194in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2" style:family="table-row">
      <style:table-row-properties style:min-row-height="0.2187in" style:use-optimal-row-height="false" fo:keep-together="always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3194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2187in" style:use-optimal-row-height="false" fo:keep-together="always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3194in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 fo:line-height="0.3194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2" style:parent-style-name="Standard" style:family="paragraph">
      <style:text-properties style:font-name="標楷體" style:font-name-asian="標楷體" style:font-name-complex="標楷體" fo:color="#000000"/>
    </style:style>
    <style:style style:name="P493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94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3194in" fo:text-indent="0.3888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499" style:family="table-column">
      <style:table-column-properties style:column-width="0.3659in" style:use-optimal-column-width="false"/>
    </style:style>
    <style:style style:name="TableColumn500" style:family="table-column">
      <style:table-column-properties style:column-width="0.6895in" style:use-optimal-column-width="false"/>
    </style:style>
    <style:style style:name="TableColumn501" style:family="table-column">
      <style:table-column-properties style:column-width="0.2958in" style:use-optimal-column-width="false"/>
    </style:style>
    <style:style style:name="TableColumn502" style:family="table-column">
      <style:table-column-properties style:column-width="0.5916in" style:use-optimal-column-width="false"/>
    </style:style>
    <style:style style:name="TableColumn503" style:family="table-column">
      <style:table-column-properties style:column-width="0.9854in" style:use-optimal-column-width="false"/>
    </style:style>
    <style:style style:name="TableColumn504" style:family="table-column">
      <style:table-column-properties style:column-width="0.8458in" style:use-optimal-column-width="false"/>
    </style:style>
    <style:style style:name="TableColumn505" style:family="table-column">
      <style:table-column-properties style:column-width="0.0416in" style:use-optimal-column-width="false"/>
    </style:style>
    <style:style style:name="TableColumn506" style:family="table-column">
      <style:table-column-properties style:column-width="0.3944in" style:use-optimal-column-width="false"/>
    </style:style>
    <style:style style:name="TableColumn507" style:family="table-column">
      <style:table-column-properties style:column-width="0.2881in" style:use-optimal-column-width="false"/>
    </style:style>
    <style:style style:name="TableColumn508" style:family="table-column">
      <style:table-column-properties style:column-width="0.2777in" style:use-optimal-column-width="false"/>
    </style:style>
    <style:style style:name="TableColumn509" style:family="table-column">
      <style:table-column-properties style:column-width="0.3222in" style:use-optimal-column-width="false"/>
    </style:style>
    <style:style style:name="TableColumn510" style:family="table-column">
      <style:table-column-properties style:column-width="1.5638in" style:use-optimal-column-width="false"/>
    </style:style>
    <style:style style:name="Table498" style:family="table">
      <style:table-properties style:width="6.6625in" fo:margin-left="0in" table:align="center"/>
    </style:style>
    <style:style style:name="TableRow511" style:family="table-row">
      <style:table-row-properties style:min-row-height="0.2694in"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4" style:family="table-row">
      <style:table-row-properties style:min-row-height="0.3645in" style:use-optimal-row-height="false"/>
    </style:style>
    <style:style style:name="TableCell515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3" style:family="table-row">
      <style:table-row-properties style:min-row-height="0.3166in" style:use-optimal-row-height="false"/>
    </style:style>
    <style:style style:name="TableCell524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2" style:family="table-row">
      <style:table-row-properties style:min-row-height="0.3645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7" style:family="table-row">
      <style:table-row-properties style:min-row-height="0.3645in" style:use-optimal-row-height="false"/>
    </style:style>
    <style:style style:name="TableCell538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0" style:family="table-row">
      <style:table-row-properties style:min-row-height="0.3645in" style:use-optimal-row-height="false"/>
    </style:style>
    <style:style style:name="TableCell54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59" style:family="table-row">
      <style:table-row-properties style:min-row-height="0.3645in" style:use-optimal-row-height="false"/>
    </style:style>
    <style:style style:name="TableCell56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6" style:family="table-row">
      <style:table-row-properties style:min-row-height="0.3645in" style:use-optimal-row-height="false"/>
    </style:style>
    <style:style style:name="TableCell577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3" style:family="table-row">
      <style:table-row-properties style:min-row-height="0.3645in" style:use-optimal-row-height="false"/>
    </style:style>
    <style:style style:name="TableCell59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10" style:family="table-row">
      <style:table-row-properties style:min-row-height="0.3645in" style:use-optimal-row-height="false"/>
    </style:style>
    <style:style style:name="TableCell61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7" style:family="table-row">
      <style:table-row-properties style:min-row-height="0.3645in" style:use-optimal-row-height="false"/>
    </style:style>
    <style:style style:name="TableCell62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4" style:family="table-row">
      <style:table-row-properties style:min-row-height="0.2659in" style:use-optimal-row-height="false"/>
    </style:style>
    <style:style style:name="TableCell645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47" style:family="table-row">
      <style:table-row-properties style:min-row-height="0.3645in" style:use-optimal-row-height="false"/>
    </style:style>
    <style:style style:name="TableCell648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line-height="0.2916in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7" style:family="table-row">
      <style:table-row-properties style:min-row-height="0.3645in" style:use-optimal-row-height="false"/>
    </style:style>
    <style:style style:name="TableCell658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justify" fo:line-height="0.2916in"/>
    </style:style>
    <style:style style:name="T662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0.2916in"/>
    </style:style>
    <style:style style:name="T66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1" style:family="table-row">
      <style:table-row-properties style:min-row-height="0.3645in" style:use-optimal-row-height="false"/>
    </style:style>
    <style:style style:name="TableCell672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6" style:family="table-row">
      <style:table-row-properties style:min-row-height="0.3041in" style:use-optimal-row-height="false"/>
    </style:style>
    <style:style style:name="TableCell677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2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3" style:family="table-row">
      <style:table-row-properties style:min-row-height="0.3041in" style:use-optimal-row-height="false"/>
    </style:style>
    <style:style style:name="TableCell68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8" style:parent-style-name="Standard" style:family="paragraph">
      <style:paragraph-properties fo:line-height="0.2916in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98" style:family="table-row">
      <style:table-row-properties style:min-row-height="0.2604in" style:use-optimal-row-height="false"/>
    </style:style>
    <style:style style:name="TableCell699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02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704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5" style:family="table-row">
      <style:table-row-properties style:min-row-height="0.2263in" style:use-optimal-row-height="false"/>
    </style:style>
    <style:style style:name="TableCell7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9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0" style:family="table-row">
      <style:table-row-properties style:min-row-height="0.2604in" style:use-optimal-row-height="false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2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4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5" style:family="table-row">
      <style:table-row-properties style:min-row-height="0.2604in" style:use-optimal-row-height="false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9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22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5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2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7" style:parent-style-name="Standard" style:family="paragraph">
      <style:paragraph-properties style:snap-to-layout-grid="false" fo:text-align="center" fo:line-height="0.3194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7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52" style:family="table-column">
      <style:table-column-properties style:column-width="0.7493in" style:use-optimal-column-width="false"/>
    </style:style>
    <style:style style:name="TableColumn753" style:family="table-column">
      <style:table-column-properties style:column-width="1.25in" style:use-optimal-column-width="false"/>
    </style:style>
    <style:style style:name="TableColumn754" style:family="table-column">
      <style:table-column-properties style:column-width="0.7916in" style:use-optimal-column-width="false"/>
    </style:style>
    <style:style style:name="TableColumn755" style:family="table-column">
      <style:table-column-properties style:column-width="0.875in" style:use-optimal-column-width="false"/>
    </style:style>
    <style:style style:name="TableColumn756" style:family="table-column">
      <style:table-column-properties style:column-width="0.8625in" style:use-optimal-column-width="false"/>
    </style:style>
    <style:style style:name="TableColumn757" style:family="table-column">
      <style:table-column-properties style:column-width="0.2631in" style:use-optimal-column-width="false"/>
    </style:style>
    <style:style style:name="TableColumn758" style:family="table-column">
      <style:table-column-properties style:column-width="0.6597in" style:use-optimal-column-width="false"/>
    </style:style>
    <style:style style:name="TableColumn759" style:family="table-column">
      <style:table-column-properties style:column-width="0.9305in" style:use-optimal-column-width="false"/>
    </style:style>
    <style:style style:name="Table751" style:family="table">
      <style:table-properties style:width="6.3819in" fo:margin-left="0in" table:align="left"/>
    </style:style>
    <style:style style:name="TableRow760" style:family="table-row">
      <style:table-row-properties style:min-row-height="0.3923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3" style:family="table-row">
      <style:table-row-properties style:min-row-height="0.3055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6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9" style:family="table-row">
      <style:table-row-properties style:min-row-height="0.252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8" style:family="table-row">
      <style:table-row-properties style:min-row-height="0.2131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7" style:family="table-row">
      <style:table-row-properties style:min-row-height="0.2611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6" style:family="table-row">
      <style:table-row-properties style:min-row-height="0.2611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5" style:family="table-row">
      <style:table-row-properties style:min-row-height="0.2916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6" style:family="table-row">
      <style:table-row-properties style:min-row-height="0.2916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7" style:family="table-row">
      <style:table-row-properties style:min-row-height="0.2916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38" style:family="table-row">
      <style:table-row-properties style:min-row-height="0.2916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49" style:family="table-row">
      <style:table-row-properties style:min-row-height="0.2916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0" style:family="table-row">
      <style:table-row-properties style:min-row-height="0.2916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1" style:family="table-row">
      <style:table-row-properties style:min-row-height="0.2916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8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justify" fo:line-height="0.3194in"/>
    </style:style>
    <style:style style:name="TableColumn885" style:family="table-column">
      <style:table-column-properties style:column-width="6.4805in" style:use-optimal-column-width="false"/>
    </style:style>
    <style:style style:name="Table884" style:family="table">
      <style:table-properties style:width="6.4805in" fo:margin-left="-0.0784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P895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96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97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898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1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2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6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7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12" style:parent-style-name="Standard" style:family="paragraph">
      <style:paragraph-properties fo:line-height="0.2777in" fo:margin-right="-0.3937in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9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0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1" style:parent-style-name="Standard" style:list-style-name="WW8Num25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5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6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7" style:parent-style-name="Standard" style:family="paragraph">
      <style:paragraph-properties fo:text-align="center" fo:line-height="0.2777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0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1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0</text:span><text:span text:style-name="T5">年青年社區參與行動</text:span><text:span text:style-name="T6">2.0 Changemaker</text:span><text:span text:style-name="T7">提案簡章</text:span></text:p>
      <text:p text:style-name="P8">壹、緣起</text:p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0</text:span><text:span text:style-name="T12">年青年社區參與行動</text:span><text:span text:style-name="T13">2.0 Changemaker</text:span><text:span text:style-name="T14">計畫」，鼓勵青年組成團隊，針對自己家鄉、生長土地及關心的社區，提出行動計畫。經評選通過之團隊，將提供行動金，供青年團隊透過實際在地行動，</text:span><text:span text:style-name="T15">設計介入社區再生，</text:span><text:span text:style-name="T16">投入在地發展與活化，為社區帶來新的改變，成為</text:span><text:span text:style-name="T17">Changemaker</text:span><text:span text:style-name="T18">（青年翻轉家）</text:span><text:span text:style-name="T19">。</text:span></text:p>
      <text:p text:style-name="P20"><text:span text:style-name="T21">貳、主辦機關</text:span><text:span text:style-name="T22">：</text:span><text:span text:style-name="T23">教育部青年發展署</text:span><text:span text:style-name="T24">(</text:span><text:span text:style-name="T25">以下簡稱本署</text:span><text:span text:style-name="T26">)</text:span></text:p>
      <text:p text:style-name="P27"><text:span text:style-name="T28">參、參加對象</text:span><text:span text:style-name="T29">：</text:span></text:p>
      <text:p text:style-name="P30"><text:span text:style-name="T31">一、</text:span><text:span text:style-name="T32">Actor</text:span><text:span text:style-name="T33">提案</text:span></text:p>
      <text:p text:style-name="P34"><text:span text:style-name="T35">(</text:span><text:span text:style-name="T36">一</text:span><text:span text:style-name="T37">)</text:span><text:span text:style-name="T38">目標：鼓勵對於想要或正開始著手從事社區設計之青年，將解決或探索社區課題的熱情</text:span><text:span text:style-name="T39">轉化為實際行動，為在地帶來改變</text:span><text:span text:style-name="T40">。</text:span></text:p>
      <text:p text:style-name="P41"><text:span text:style-name="T42">(</text:span><text:span text:style-name="T43">二</text:span><text:span text:style-name="T44">)</text:span><text:span text:style-name="T45">團隊：由</text:span><text:span text:style-name="T46">2</text:span><text:span text:style-name="T47">至</text:span><text:span text:style-name="T48">5</text:span><text:span text:style-name="T49">名本國籍</text:span><text:span text:style-name="T50">18</text:span><text:span text:style-name="T51">至</text:span><text:span text:style-name="T52">35</text:span><text:span text:style-name="T53">歲青年組成之團隊；其中</text:span><text:span text:style-name="T54">社會青年所占團員</text:span><text:span text:style-name="T55">比例至少達</text:span><text:span text:style-name="T56">2</text:span><text:span text:style-name="T57">分之</text:span><text:span text:style-name="T58">1</text:span><text:span text:style-name="T59">。</text:span></text:p>
      <text:p text:style-name="P60"><text:span text:style-name="T61">(</text:span><text:span text:style-name="T62">三</text:span><text:span text:style-name="T63">)</text:span><text:span text:style-name="T64">適合對象：提案者尚無行動經驗或所提計畫提案經驗值於</text:span><text:span text:style-name="T65">2</text:span><text:span text:style-name="T66">年內者</text:span><text:span text:style-name="T67">(</text:span><text:span text:style-name="T68">如未曾於近</text:span><text:span text:style-name="T69">3</text:span><text:span text:style-name="T70">年內獲得本署青年社區參與行動計畫、文化部青年村落文化行動計畫、大專生洄游農村競賽等社區型計畫等之獎補助者等合計</text:span><text:span text:style-name="T71">2</text:span><text:span text:style-name="T72">次以上者</text:span><text:span text:style-name="T73">)</text:span><text:span text:style-name="T74">。</text:span></text:p>
      <text:p text:style-name="P75"><text:span text:style-name="T76">二、</text:span><text:span text:style-name="T77">Changemaker</text:span><text:span text:style-name="T78">提案</text:span></text:p>
      <text:p text:style-name="P79"><text:span text:style-name="T80">(</text:span><text:span text:style-name="T81">一</text:span><text:span text:style-name="T82">)</text:span><text:span text:style-name="T83">目標：鼓勵已具社區行動經驗之青年，</text:span><text:span text:style-name="T84">持續深耕，為地方帶來新的契機。</text:span></text:p>
      <text:p text:style-name="P85"><text:span text:style-name="T86">(</text:span><text:span text:style-name="T87">二</text:span><text:span text:style-name="T88">)</text:span><text:span text:style-name="T89">團隊：由</text:span><text:span text:style-name="T90">2</text:span><text:span text:style-name="T91">至</text:span><text:span text:style-name="T92">5</text:span><text:span text:style-name="T93">名本國籍</text:span><text:span text:style-name="T94">18</text:span><text:span text:style-name="T95">至</text:span><text:span text:style-name="T96">35</text:span><text:span text:style-name="T97">歲青年組成之團隊；其中社會青年所占團員比例至少達</text:span><text:span text:style-name="T98">3</text:span><text:span text:style-name="T99">分之</text:span><text:span text:style-name="T100">2</text:span><text:span text:style-name="T101">。</text:span></text:p>
      <text:p text:style-name="P102"><text:span text:style-name="T103">(</text:span><text:span text:style-name="T104">三</text:span><text:span text:style-name="T105">)</text:span><text:span text:style-name="T106">適合對象：提案者已具備在地行動經驗，或以非營利組織、商號、公司等其他依法立案之組織或團體從事在地行動青年。</text:span></text:p>
      <text:p text:style-name="P107">四、其他注意事項</text:p>
      <text:p text:style-name="P108">(一)本計畫所稱社會青年為已畢業、未具學籍，無學生身分者，或雖<text:soft-page-break/>具學籍(含在職專班、夜間部等)但同時具有全職工作者。</text:p>
      <text:p text:style-name="P109"><text:span text:style-name="T110">(</text:span><text:span text:style-name="T111">二</text:span><text:span text:style-name="T112">)</text:span><text:span text:style-name="T113">若具原住民身分者，請檢附具有原住民身分之戶籍謄本影本作為證明。</text:span></text:p>
      <text:p text:style-name="P114">(三)青年團隊報名時，請依實際狀況選擇所屬類別，如符合Changemaker提案資格者，不得提Actor計畫。如青年團隊提案資格未確實符合該類別條件者，本署有權調整提案之組別。</text:p>
      <text:p text:style-name="P115">(四)青年團隊可視需求自行洽詢非營利組織擔任協力單位，共同合作。</text:p>
      <text:p text:style-name="P116"><text:span text:style-name="T117">肆、</text:span><text:span text:style-name="T118">提案時間：預計</text:span><text:span text:style-name="T119">110</text:span><text:span text:style-name="T120">年</text:span><text:span text:style-name="T121">2</text:span><text:span text:style-name="T122">月</text:span><text:span text:style-name="T123">20</text:span><text:span text:style-name="T124">日中午至</text:span><text:span text:style-name="T125">4</text:span><text:span text:style-name="T126">月</text:span><text:span text:style-name="T127">6</text:span><text:span text:style-name="T128">日</text:span><text:span text:style-name="T129">23</text:span><text:span text:style-name="T130">時</text:span><text:span text:style-name="T131">59</text:span><text:span text:style-name="T132">分止（須於時限前上傳完畢）。</text:span></text:p>
      <text:p text:style-name="P133"><text:span text:style-name="T134">伍、提案方式：採線上提案</text:span><text:span text:style-name="T135">(</text:span><text:span text:style-name="T136">提案網址：</text:span><text:span text:style-name="T137">https://act.ydachangemaker.tw)</text:span><text:span text:style-name="T138">，並使用本署提供之表件</text:span><text:span text:style-name="T139">，</text:span><text:span text:style-name="T140">所送資料不全或不符合規定格式者，不予受理。</text:span></text:p>
      <text:p text:style-name="P141">一、行動提案：填寫計畫摘要表及上傳提案計畫書。</text:p>
      <text:list text:style-name="WW8Num23">
        <text:list-item text:start-value="1">
          <text:p text:style-name="P142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43"><text:span text:style-name="T144">提案內容計畫</text:span><text:span text:style-name="T145">須突顯在地特色，契合社區所需，並有永續發展機制</text:span><text:span text:style-name="T146">，並以青年為主體負責企劃、推動與執行。行動方式可整合田野調查、藝術創作、生態保育、商品設計、點子行銷、閒置空間活化再利用、社區景觀美化、文化保存與維護</text:span><text:span text:style-name="T147">…</text:span><text:span text:style-name="T148">等方式，須能捲動在地居民公共意識，共同行動，且各行動方式應相互關聯。</text:span></text:p>
        </text:list-item>
        <text:list-item>
          <text:p text:style-name="P149"><text:span text:style-name="T150">若為</text:span><text:span text:style-name="T151">社區例行性、實施多年或一次性之計畫，或</text:span><text:span text:style-name="T152">以志願服務、田野</text:span><text:span text:style-name="T153">調查、課業輔導等為唯一行動方式之計畫，皆不予獎助。</text:span></text:p>
        </text:list-item>
      </text:list>
      <text:p text:style-name="P154"><text:span text:style-name="T155">二、</text:span><text:span text:style-name="T156">提案件數：每位青年限參加一隊，每位青年團隊限提一案。若青年團隊所提出之在地行動點</text:span><text:span text:style-name="T157">及內容</text:span><text:span text:style-name="T158">相同，將擇優選出一案。</text:span></text:p>
      <text:p text:style-name="P159">三、經費編列：</text:p>
      <text:p text:style-name="P160">（一）同時申請或獲得其他政府機關、非營利組織、企業，請特別註明該計畫、獎(補)助項目與金額，供審查時參考。</text:p>
      <text:soft-page-break/>
      <text:p text:style-name="P161"><text:span text:style-name="T162">（二）同一計畫內容於同時期已獲得</text:span><text:span text:style-name="T163">本署其他相關專案</text:span><text:span text:style-name="T164">經費獎</text:span><text:span text:style-name="T165">(</text:span><text:span text:style-name="T166">補</text:span><text:span text:style-name="T167">)</text:span><text:span text:style-name="T168">助者</text:span><text:span text:style-name="T169">(</text:span><text:span text:style-name="T170">含已送審未公布</text:span><text:span text:style-name="T171">)</text:span><text:span text:style-name="T172">不得再行申請本案獎助。若隱匿、提供不實資料，經本署查證屬實有重複申請情事，將取消獲獎資格，已提供之行動獎金、獎勵應繳回。</text:span></text:p>
      <text:p text:style-name="P173">（三）經費編列基準請參考「教育部補(捐)助及委辦計畫經費編列基準表」。</text:p>
      <text:list text:style-name="WW8Num17">
        <text:list-item text:start-value="6">
          <text:p text:style-name="P174"><text:span text:style-name="T175">獎勵</text:span><text:span text:style-name="T176">(</text:span><text:span text:style-name="T177">獎金性質</text:span><text:span text:style-name="T178">)</text:span><text:span text:style-name="T179">與名額：</text:span></text:p>
        </text:list-item>
      </text:list>
      <text:p text:style-name="P180"><text:span text:style-name="T181">一、</text:span><text:span text:style-name="T182">Actor</text:span><text:span text:style-name="T183">及</text:span><text:span text:style-name="T184">Changemaker</text:span><text:span text:style-name="T185">提案依審查結果，預計各核定</text:span><text:span text:style-name="T186">20</text:span><text:span text:style-name="T187">組青年團隊。</text:span></text:p>
      <text:p text:style-name="P188"><text:span text:style-name="T189">二、</text:span><text:span text:style-name="T190">Actor</text:span><text:span text:style-name="T191">提案每隊至多可獲得</text:span><text:span text:style-name="T192">20</text:span><text:span text:style-name="T193">萬元行動金；</text:span><text:span text:style-name="T194">Changemaker</text:span><text:span text:style-name="T195">提案每隊至多可獲得</text:span><text:span text:style-name="T196">30</text:span><text:span text:style-name="T197">萬元行動金。</text:span><text:span text:style-name="T198">獎</text:span><text:span text:style-name="T199">金所得稅申報及代扣繳稅額事宜，均依中華民國稅法規定辦理。</text:span></text:p>
      <text:p text:style-name="P200"><text:span text:style-name="T201">三、</text:span><text:span text:style-name="T202">本署得視提案審查情形，針對計畫未獲選但具潛質之青年行動團隊，提供輔導機制。</text:span></text:p>
      <text:p text:style-name="P203">柒、審查方式：</text:p>
      <text:p text:style-name="P204"><text:span text:style-name="T205">一、分三階段進行。</text:span><text:span text:style-name="T206">初審為資格審，由本署審核團隊資格條件及應備文件是否齊全；複審採書面評審；決審原則採團隊簡報及答詢進行</text:span><text:span text:style-name="T207">(</text:span><text:span text:style-name="T208">評審方式若有調整，另行通知入圍團隊</text:span><text:span text:style-name="T209">)</text:span><text:span text:style-name="T210">。</text:span></text:p>
      <text:p text:style-name="P211">二、複審、決審評審標準：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目</text:p>
          </table:table-cell>
          <table:table-cell table:style-name="TableCell218">
            <text:p text:style-name="P219">具體內容</text:p>
          </table:table-cell>
        </table:table-row>
        <table:table-row table:style-name="TableRow220">
          <table:table-cell table:style-name="TableCell221">
            <text:p text:style-name="P222">切合性</text:p>
          </table:table-cell>
          <table:table-cell table:style-name="TableCell223">
            <text:p text:style-name="P224">1.計畫符合社會創新、在地實踐及社區需求</text:p>
            <text:p text:style-name="P225">2.青年行動符合本計畫之目的</text:p>
          </table:table-cell>
        </table:table-row>
        <table:table-row table:style-name="TableRow226">
          <table:table-cell table:style-name="TableCell227">
            <text:p text:style-name="P228">可行性與創新性</text:p>
          </table:table-cell>
          <table:table-cell table:style-name="TableCell229">
            <text:p text:style-name="P230">1.計畫實施步驟與方法</text:p>
            <text:p text:style-name="P231">2.人力規劃與計畫期程</text:p>
            <text:p text:style-name="P232">3.資源盤整及連結</text:p>
            <text:p text:style-name="P233">4.預算編列合理性</text:p>
            <text:p text:style-name="P234">5.創意構想</text:p>
            <text:p text:style-name="P235">6.是否獲其他單位或部會之獎補助</text:p>
          </table:table-cell>
        </table:table-row>
        <table:table-row table:style-name="TableRow236">
          <table:table-cell table:style-name="TableCell237">
            <text:p text:style-name="P238">社會影響力</text:p>
          </table:table-cell>
          <table:table-cell table:style-name="TableCell239">
            <text:p text:style-name="P240">1.團隊之改變及影響</text:p>
            <text:p text:style-name="P241">2.對在地、社會、目標族群之改變及影響</text:p>
            <text:p text:style-name="P242">3.與非營利組織、在地居民的結合與互動，並有具體成效</text:p>
          </table:table-cell>
        </table:table-row>
      </table:table>
      <text:p text:style-name="P243">三、簽訂同意書：行動團隊應於入選名單公告後10日內與本署簽訂同意書(每位成員均須簽署)，並確實遵守所規範之權利義務。</text:p>
      <text:soft-page-break/>
      <text:p text:style-name="P244">捌、輔導培力與查核機制：</text:p>
      <text:p text:style-name="P245"><text:span text:style-name="T246">一、導師及業師輔導陪伴：</text:span></text:p>
      <text:p text:style-name="P247"><text:span text:style-name="T248">(</text:span><text:span text:style-name="T249">一</text:span><text:span text:style-name="T250">)</text:span><text:span text:style-name="T251">本署將於行動團隊執行期間，請審查委員擔任導師，協助個別行動團隊</text:span><text:span text:style-name="T252">訂定計畫目標</text:span><text:span text:style-name="T253">，引導行動團隊確立計畫發展的方向並適時提供資源協助。</text:span></text:p>
      <text:p text:style-name="P254"><text:span text:style-name="T255">(</text:span><text:span text:style-name="T256">二</text:span><text:span text:style-name="T257">)</text:span><text:span text:style-name="T258">團隊若因執行計畫，有其他領域專業之需求，可由導師協助引介業師提供諮詢輔導，每隊申請業師</text:span><text:span text:style-name="T259">以</text:span><text:span text:style-name="T260">3</text:span><text:span text:style-name="T261">次為原則</text:span><text:span text:style-name="T262">。</text:span></text:p>
      <text:p text:style-name="P263"><text:span text:style-name="T264">二、參與青年小聚活動：行動團隊應參與本署所規劃之青聚點活動</text:span><text:span text:style-name="T265">(</text:span><text:span text:style-name="T266">預計於北、中、南、東分區方式辦理，每場次約半天時間，團隊擇一場次前往指定地點參加，詳細時間地點將另行通知</text:span><text:span text:style-name="T267">)</text:span><text:span text:style-name="T268">，無故未參加者取消獎助資格。</text:span></text:p>
      <text:p text:style-name="P269">三、管考作業：</text:p>
      <text:p text:style-name="P270">(一)行動期間，行動團隊須指派1人，作為與本署聯繫之窗口。</text:p>
      <text:p text:style-name="P271"><text:span text:style-name="T272">(</text:span><text:span text:style-name="T273">二</text:span><text:span text:style-name="T274">)</text:span><text:span text:style-name="T275">須至少拍攝</text:span><text:span text:style-name="T276">1</text:span><text:span text:style-name="T277">支影片</text:span><text:span text:style-name="T278">(</text:span><text:span text:style-name="T279">影片長度建議為</text:span><text:span text:style-name="T280">3-5</text:span><text:span text:style-name="T281">分鐘</text:span><text:span text:style-name="T282">)</text:span><text:span text:style-name="T283">或製作成果圖文集</text:span><text:span text:style-name="T284">(</text:span><text:span text:style-name="T285">電子或書面皆可，影片或圖文集擇一</text:span><text:span text:style-name="T286">)</text:span><text:span text:style-name="T287">，內容包含：計畫名稱（教育部青年發展署</text:span><text:span text:style-name="T288">110</text:span><text:span text:style-name="T289">年青年社區參與行動</text:span><text:span text:style-name="T290">2.0 Changemaker</text:span><text:span text:style-name="T291">－行動計畫名稱）、團隊及計畫介紹、執行成果或感動與改變之故事分享等。</text:span></text:p>
      <text:p text:style-name="P292">(三)行動進度回報與更新：每月至本計畫活動網站更新執行情形、最新活動及成果，包含文字撰寫、上傳照片與進度更新等。</text:p>
      <text:p text:style-name="P293">(四)本署將安排至各行動團隊執行點進行實地訪視，檢視團隊實際執行進度，團隊及協力單位(如有)均不得拒絕。</text:p>
      <text:p text:style-name="P294"><text:span text:style-name="T295">(</text:span><text:span text:style-name="T296">五</text:span><text:span text:style-name="T297">)</text:span><text:span text:style-name="T298">導師輔導與訪視情形將作為計畫撥款、效益評估及挑選入圍績優團隊競賽之重要依據。</text:span></text:p>
      <text:p text:style-name="P299"><text:span text:style-name="T300">四、經導師提具書面建議，或因不可抗力或不可歸責之特殊因素，無法按原定進度或執行期程完成者，致有變更必要者，應於事前向本署申請展延或變更計畫</text:span><text:span text:style-name="T301">內容，經核定後辦理。未依前述規定辦理且未依原核定計畫執行</text:span><text:span text:style-name="T302">、違反本計畫相關規定等</text:span><text:span text:style-name="T303">者，本署得取消其資格，</text:span><text:span text:style-name="T304">視情節酌予扣減或追回已撥付之行動金或取消第</text:span><text:span text:style-name="T305">2</text:span><text:span text:style-name="T306">期行動獎金發放</text:span><text:span text:style-name="T307">。</text:span></text:p>
      <text:p text:style-name="P308"><text:span text:style-name="T309">玖、成果審查</text:span><text:span text:style-name="T310">及交流分享</text:span><text:span text:style-name="T311">：</text:span></text:p>
      <text:soft-page-break/>
      <text:p text:style-name="P312"><text:span text:style-name="T313">一、本署定於</text:span><text:span text:style-name="T314">12</text:span><text:span text:style-name="T315">月於臺北舉辦成果審查</text:span><text:span text:style-name="T316">及交流分享活動</text:span><text:span text:style-name="T317">，行動團隊皆須配合參與，展示本年計畫執行成果。並由行動團隊於會場向委員簡報，說明執行情形與成果。</text:span></text:p>
      <text:p text:style-name="P318"><text:span text:style-name="T319">二、</text:span><text:span text:style-name="T320">評選標準：包含</text:span><text:span text:style-name="T321">計畫執行力</text:span><text:span text:style-name="T322">、</text:span><text:span text:style-name="T323">成效及影響</text:span><text:span text:style-name="T324">、</text:span><text:span text:style-name="T325">團隊運作</text:span><text:span text:style-name="T326">、</text:span><text:span text:style-name="T327">與委員互動答詢及</text:span><text:span text:style-name="T328">計畫延續性規劃</text:span><text:span text:style-name="T329">等。</text:span></text:p>
      <text:p text:style-name="P330"><text:span text:style-name="T331">三、審查獎項：</text:span></text:p>
      <text:p text:style-name="P332"><text:span text:style-name="T333">(</text:span><text:span text:style-name="T334">一</text:span><text:span text:style-name="T335">)</text:span><text:span text:style-name="T336">行動團隊經評比獲選者，將頒給獎狀及獎金，</text:span><text:span text:style-name="T337">Actor</text:span><text:span text:style-name="T338">提案每隊獎金至多</text:span><text:span text:style-name="T339">15</text:span><text:span text:style-name="T340">萬元、</text:span><text:span text:style-name="T341">Changemaker</text:span><text:span text:style-name="T342">提案每隊獎金至多</text:span><text:span text:style-name="T343">20</text:span><text:span text:style-name="T344">萬元，預計各頒發</text:span><text:span text:style-name="T345">7</text:span><text:span text:style-name="T346">組團隊為原則</text:span><text:span text:style-name="T347">（將視入選團隊數及預算情形，酌予調整）</text:span><text:span text:style-name="T348">。未獲獎之團隊經評選成績優良者，每隊頒給</text:span><text:span text:style-name="T349">2</text:span><text:span text:style-name="T350">萬元。</text:span><text:span text:style-name="T351">並額外頒給獎狀。</text:span></text:p>
      <text:p text:style-name="P352"><text:span text:style-name="T353">(</text:span><text:span text:style-name="T354">二</text:span><text:span text:style-name="T355">)</text:span><text:span text:style-name="T356">為鼓勵更多青年扎根社區，本計畫</text:span><text:span text:style-name="T357">110</text:span><text:span text:style-name="T358">年持續與「信義房屋</text:span><text:span text:style-name="T359">-</text:span><text:span text:style-name="T360">全民社造行動計畫」合作，由信義房屋贊助社區一家全民社造獎獎項數名，總獎金共</text:span><text:span text:style-name="T361">60</text:span><text:span text:style-name="T362">萬元，期盼透過公私協力，點燃青年返鄉耕耘的契機。</text:span></text:p>
      <text:p text:style-name="P363">拾、經費核撥及結案：將撥付至團隊指定成員帳戶。</text:p>
      <text:p text:style-name="P364"><text:span text:style-name="T365">一、</text:span><text:span text:style-name="T366">入選團隊</text:span></text:p>
      <text:p text:style-name="P367"><text:span text:style-name="T368">第</text:span><text:span text:style-name="T369">1</text:span><text:span text:style-name="T370">期：於收到本署核定通知後</text:span><text:span text:style-name="T371">10</text:span><text:span text:style-name="T372">日內繳交或上傳</text:span><text:span text:style-name="T373">同意書影本，並於</text:span><text:span text:style-name="T374">1</text:span><text:span text:style-name="T375">個月內檢具</text:span><text:span text:style-name="T376">第</text:span><text:span text:style-name="T377">1</text:span><text:span text:style-name="T378">期領據、同意書正本、上傳修正計畫書等資料後，經本署審核無誤後，撥付</text:span><text:span text:style-name="T379">60%</text:span><text:span text:style-name="T380">行動金。</text:span><text:span text:style-name="T381">如經發現未確實辦理者，本署得追回已撥付之行動金。</text:span></text:p>
      <text:p text:style-name="P382"><text:span text:style-name="T383">第</text:span><text:span text:style-name="T384">2</text:span><text:span text:style-name="T385">期：配合本署各項作業，並經訪視委員確認合格者，於</text:span><text:span text:style-name="T386">110</text:span><text:span text:style-name="T387">年</text:span><text:span text:style-name="T388">11</text:span><text:span text:style-name="T389">月</text:span><text:span text:style-name="T390">25</text:span><text:span text:style-name="T391">日前檢送第</text:span><text:span text:style-name="T392">2</text:span><text:span text:style-name="T393">期領據及上傳成果報告，並提供成果影片連結或</text:span><text:span text:style-name="T394">成果圖文集</text:span><text:span text:style-name="T395">，經本署審核通過後，撥付</text:span><text:span text:style-name="T396">40%</text:span><text:span text:style-name="T397">行動金。</text:span></text:p>
      <text:p text:style-name="P398"><text:span text:style-name="T399">二、後續獲獎團隊：於公告核定</text:span><text:span text:style-name="T400">5</text:span><text:span text:style-name="T401">日內，檢具領據請撥全額獎金。</text:span></text:p>
      <text:p text:style-name="P402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403">拾貳、其他注意事項</text:p>
      <text:list text:style-name="WW8Num1">
        <text:list-item text:start-value="1">
          <text:p text:style-name="P404"><text:span text:style-name="T405">行動團隊應配合本署規劃，</text:span><text:span text:style-name="T406">參加成果展示、交流分享、輔導訪視、成果回報、成果報告書暨相關文件繳交、經費請撥及問卷調查等各項作業</text:span><text:span text:style-name="T407">。</text:span></text:p>
        </text:list-item>
        <text:list-item>
          <text:p text:style-name="P408"><text:span text:style-name="T409">行動團隊成員若有變動，應填列行動團隊成員異動申請表，於知悉日起</text:span><text:span text:style-name="T410">10</text:span><text:span text:style-name="T411">日內以書面敘明理由，報請本署同意。</text:span></text:p>
        </text:list-item>
        <text:list-item>
          <text:p text:style-name="P412"><text:span text:style-name="T413">行動團隊若因故未執行及完成行動計畫、違反本計畫相關規定等，本署得視情節酌予扣減</text:span><text:span text:style-name="T414">或追回已撥付之行動金</text:span><text:span text:style-name="T415">或取消第</text:span><text:span text:style-name="T416">2</text:span><text:span text:style-name="T417">期行動獎金發放。</text:span></text:p>
        </text:list-item>
        <text:list-item>
          <text:p text:style-name="P418">本計畫將依財政部稅務相關法令規定，辦理獎金之所得稅申報及代扣繳獎金稅額等事宜。</text:p>
        </text:list-item>
        <text:list-item>
          <text:p text:style-name="P419">計畫執行時應注意安全，如有對外招募民眾參與之活動，應視活動性質，依法令規定，為參與活動者投保意外險或醫療保險。</text:p>
        </text:list-item>
        <text:list-item>
          <text:p text:style-name="P420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421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422">拾參、計畫期程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內容（</text:span><text:span text:style-name="T430">本署保留調整重要活動期程之</text:span><text:span text:style-name="T431">權利</text:span><text:span text:style-name="T432">）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2</text:span><text:span text:style-name="T437">月</text:span><text:span text:style-name="T438">20</text:span><text:span text:style-name="T439">日</text:span></text:p>
          </table:table-cell>
          <table:table-cell table:style-name="TableCell440">
            <text:p text:style-name="P441">徵求行動計畫提案公告</text:p>
          </table:table-cell>
        </table:table-row>
        <table:table-row table:style-name="TableRow442">
          <table:table-cell table:style-name="TableCell443">
            <text:p text:style-name="P444"><text:span text:style-name="T445">4</text:span><text:span text:style-name="T446">月</text:span><text:span text:style-name="T447">6</text:span><text:span text:style-name="T448">日</text:span></text:p>
          </table:table-cell>
          <table:table-cell table:style-name="TableCell449">
            <text:p text:style-name="P450">計畫截止收件</text:p>
          </table:table-cell>
        </table:table-row>
        <table:table-row table:style-name="TableRow451">
          <table:table-cell table:style-name="TableCell452">
            <text:p text:style-name="P453"><text:span text:style-name="T454">4</text:span><text:span text:style-name="T455">月底</text:span></text:p>
          </table:table-cell>
          <table:table-cell table:style-name="TableCell456">
            <text:p text:style-name="P457">公告複審通過名單</text:p>
          </table:table-cell>
        </table:table-row>
        <table:table-row table:style-name="TableRow458">
          <table:table-cell table:style-name="TableCell459">
            <text:p text:style-name="P460"><text:span text:style-name="T461">5</text:span><text:span text:style-name="T462">月下旬</text:span></text:p>
          </table:table-cell>
          <table:table-cell table:style-name="TableCell463">
            <text:p text:style-name="P464">公告決審通過名單</text:p>
          </table:table-cell>
        </table:table-row>
        <table:table-row table:style-name="TableRow465">
          <table:table-cell table:style-name="TableCell466">
            <text:p text:style-name="P467"><text:span text:style-name="T468">5-11</text:span><text:span text:style-name="T469">月</text:span></text:p>
          </table:table-cell>
          <table:table-cell table:style-name="TableCell470">
            <text:p text:style-name="P471">行動計畫執行、導師及業師輔導、訪視</text:p>
          </table:table-cell>
        </table:table-row>
        <table:table-row table:style-name="TableRow472">
          <table:table-cell table:style-name="TableCell473">
            <text:p text:style-name="P474"><text:span text:style-name="T475">11</text:span><text:span text:style-name="T476">月</text:span><text:span text:style-name="T477">25</text:span><text:span text:style-name="T478">日前</text:span></text:p>
          </table:table-cell>
          <table:table-cell table:style-name="TableCell479">
            <text:p text:style-name="P480">成果報告繳交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暫定</text:span><text:span text:style-name="T485">12</text:span><text:span text:style-name="T486">月</text:span><text:span text:style-name="T487">10-12</text:span><text:span text:style-name="T488">日</text:span></text:p>
          </table:table-cell>
          <table:table-cell table:style-name="TableCell489">
            <text:p text:style-name="P490"><text:span text:style-name="T491">成果審查及交流分享活動</text:span></text:p>
          </table:table-cell>
        </table:table-row>
      </table:table>
      <text:p text:style-name="P492"/>
      <text:soft-page-break/>
      <text:p text:style-name="P493">附件1</text:p>
      <text:p text:style-name="P494">（團隊名稱）辦理</text:p>
      <text:p text:style-name="P495"><text:span text:style-name="T496">「</text:span><text:span text:style-name="T497">110</text:span>年青年社區參與行動2.0 Changemaker計畫」計畫摘要表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12">
            <text:p text:style-name="P513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團隊名稱</text:p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>聯絡人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聯絡手機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>電子信箱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聯絡地址</text:p>
          </table:table-cell>
          <table:covered-table-cell/>
          <table:covered-table-cell/>
          <table:table-cell table:style-name="TableCell535" table:number-columns-spanned="9">
            <text:p text:style-name="P536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2">
            <text:p text:style-name="P539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編號</text:p>
          </table:table-cell>
          <table:table-cell table:style-name="TableCell543">
            <text:p text:style-name="P544">姓名</text:p>
          </table:table-cell>
          <table:table-cell table:style-name="TableCell545">
            <text:p text:style-name="P546">性別</text:p>
          </table:table-cell>
          <table:table-cell table:style-name="TableCell547">
            <text:p text:style-name="P548">是否具原住民身分</text:p>
          </table:table-cell>
          <table:table-cell table:style-name="TableCell549">
            <text:p text:style-name="P550">出生年月</text:p>
            <text:p text:style-name="P551">(民國)</text:p>
          </table:table-cell>
          <table:table-cell table:style-name="TableCell552" table:number-columns-spanned="3">
            <text:p text:style-name="P553">就讀學校/科系<text:s/>或</text:p>
            <text:p text:style-name="P554">服務單位/職稱</text:p>
          </table:table-cell>
          <table:covered-table-cell/>
          <table:covered-table-cell/>
          <table:table-cell table:style-name="TableCell555" table:number-columns-spanned="3">
            <text:p text:style-name="P556">聯絡手機</text:p>
          </table:table-cell>
          <table:covered-table-cell/>
          <table:covered-table-cell/>
          <table:table-cell table:style-name="TableCell557">
            <text:p text:style-name="P558">電子信箱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12">
            <text:p text:style-name="P646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計畫名稱</text:p>
          </table:table-cell>
          <table:covered-table-cell/>
          <table:covered-table-cell/>
          <table:table-cell table:style-name="TableCell650" table:number-columns-spanned="9">
            <text:p text:style-name="P651"><text:span text:style-name="T652">(</text:span><text:span text:style-name="T653">計畫名稱請以</text:span><text:span text:style-name="T654">12</text:span><text:span text:style-name="T655">個字為原則，不可與「團隊名稱」相同</text:span><text:span text:style-name="T6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申請類別</text:p>
          </table:table-cell>
          <table:covered-table-cell/>
          <table:covered-table-cell/>
          <table:table-cell table:style-name="TableCell660" table:number-columns-spanned="4">
            <text:p text:style-name="P661"><text:span text:style-name="T662"></text:span><text:span text:style-name="T663"><text:s/>Actor</text:span><text:span text:style-name="T664">提案</text:span></text:p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><text:span text:style-name="T667"></text:span><text:span text:style-name="T668"><text:s/></text:span><text:span text:style-name="T669">Changemaker</text:span><text:span text:style-name="T670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計畫摘要</text:p>
          </table:table-cell>
          <table:covered-table-cell/>
          <table:covered-table-cell/>
          <table:table-cell table:style-name="TableCell674" table:number-columns-spanned="9">
            <text:p text:style-name="P675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行動地點</text:p>
            <text:p text:style-name="P679">或社區名稱</text:p>
          </table:table-cell>
          <table:covered-table-cell/>
          <table:covered-table-cell/>
          <table:table-cell table:style-name="TableCell680" table:number-columns-spanned="9">
            <text:p text:style-name="P681"><text:s text:c="5"/>市(縣) <text:s text:c="3"/>鄉鎮<text:s text:c="6"/>里<text:s text:c="2"/>(____社區)</text:p>
            <text:p text:style-name="P682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計畫執行期程</text:p>
          </table:table-cell>
          <table:covered-table-cell/>
          <table:covered-table-cell/>
          <table:table-cell table:style-name="TableCell686" table:number-columns-spanned="9">
            <text:p text:style-name="P687"><text:s text:c="4"/>年<text:s text:c="3"/>月<text:s text:c="3"/>日<text:s/>起<text:s/>至<text:s text:c="4"/>年<text:s text:c="3"/>月<text:s text:c="3"/>日止</text:p>
            <text:p text:style-name="P688"><text:span text:style-name="T689">(</text:span><text:span text:style-name="T690">最遲須於</text:span><text:span text:style-name="T691">110</text:span><text:span text:style-name="T692">年</text:span><text:span text:style-name="T693">6</text:span><text:span text:style-name="T694">月</text:span><text:span text:style-name="T695">1</text:span><text:span text:style-name="T696">日前開始執行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 table:number-rows-spanned="5">
            <text:p text:style-name="P700">步驟與期程</text:p>
          </table:table-cell>
          <table:covered-table-cell/>
          <table:covered-table-cell/>
          <table:table-cell table:style-name="TableCell701" table:number-columns-spanned="6">
            <text:p text:style-name="P702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預計辦理時間</text:p>
          </table:table-cell>
          <table:covered-table-cell/>
          <table:covered-table-cell/>
        </table:table-row>
        <table:table-row table:style-name="TableRow705">
          <table:covered-table-cell>
            <text:p text:style-name="內文"/>
          </table:covered-table-cell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</table:table>
      <text:p text:style-name="P725">附件2</text:p>
      <text:soft-page-break/>
      <text:p text:style-name="P726">（團隊名稱）辦理</text:p>
      <text:p text:style-name="P727"><text:span text:style-name="T728">「</text:span><text:span text:style-name="T729">110</text:span><text:span text:style-name="T730">年青年社區參與行動</text:span><text:span text:style-name="T731">2.0 Changemaker</text:span><text:span text:style-name="T732">計畫」計畫書</text:span></text:p>
      <text:list text:style-name="LFO31" text:continue-numbering="true">
        <text:list-item>
          <text:list>
            <text:list-item>
              <text:p text:style-name="P733"><text:span text:style-name="T734">計畫名稱（請以</text:span><text:span text:style-name="T735">12</text:span><text:span text:style-name="T736">個字為原則）</text:span></text:p>
            </text:list-item>
            <text:list-item>
              <text:p text:style-name="P737"><text:span text:style-name="T738">計畫摘要概述（限</text:span><text:span text:style-name="T739">300</text:span><text:span text:style-name="T740">字內，且具體完整）</text:span></text:p>
            </text:list-item>
            <text:list-item>
              <text:p text:style-name="P741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742">計畫目標：希望協助社區做些什麼事?帶給社區及團隊什麼改變？如何發展永續機制？是否有社會影響力？</text:p>
            </text:list-item>
            <text:list-item>
              <text:p text:style-name="P743">執行策略及辦理方式</text:p>
            </text:list-item>
          </text:list>
        </text:list-item>
      </text:list>
      <text:p text:style-name="P744">（一）辦理時間、地點、行動方式、與社區的連結。</text:p>
      <text:p text:style-name="P745">（二）如何捲動在地居民及青年參與；如何與社區連結互動；如何進行資源整合；如何運用新媒體及其效果。</text:p>
      <text:p text:style-name="P746">（三）計畫之創新亮點。</text:p>
      <text:list text:style-name="LFO31" text:continue-numbering="true">
        <text:list-item>
          <text:list>
            <text:list-item>
              <text:p text:style-name="P747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48">計畫執行進度表（工作期程說明）</text:p>
            </text:list-item>
            <text:list-item>
              <text:p text:style-name="P749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50">經費概算表：(以阿拉伯數字填寫)</text:p>
            </text:list-item>
          </text:list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8">
            <text:p text:style-name="P762">活動總經費：<text:s text:c="3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5">
            <text:p text:style-name="P765">經費</text:p>
            <text:p text:style-name="P766">來源</text:p>
          </table:table-cell>
          <table:table-cell table:style-name="TableCell767" table:number-columns-spanned="7">
            <text:p text:style-name="P768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內文"/>
          </table:covered-table-cell>
          <table:table-cell table:style-name="TableCell770">
            <text:p text:style-name="P771">其他申請單位</text:p>
          </table:table-cell>
          <table:table-cell table:style-name="TableCell772" table:number-columns-spanned="3">
            <text:p text:style-name="P773">申請計畫名稱</text:p>
          </table:table-cell>
          <table:covered-table-cell/>
          <table:covered-table-cell/>
          <table:table-cell table:style-name="TableCell774" table:number-columns-spanned="2">
            <text:p text:style-name="P775">申請金額</text:p>
          </table:table-cell>
          <table:covered-table-cell/>
          <table:table-cell table:style-name="TableCell776">
            <text:p text:style-name="P777">申請情形</text:p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>
            <text:p text:style-name="P780">例：教育部</text:p>
          </table:table-cell>
          <table:table-cell table:style-name="TableCell781" table:number-columns-spanned="3">
            <text:p text:style-name="P782">大學社會責任實踐計畫</text:p>
          </table:table-cell>
          <table:covered-table-cell/>
          <table:covered-table-cell/>
          <table:table-cell table:style-name="TableCell783" table:number-columns-spanned="2">
            <text:p text:style-name="P784">元</text:p>
          </table:table-cell>
          <table:covered-table-cell/>
          <table:table-cell table:style-name="TableCell785">
            <text:p text:style-name="P786">已獲獎助</text:p>
          </table:table-cell>
        </table:table-row>
        <table:table-row table:style-name="TableRow787">
          <table:covered-table-cell>
            <text:p text:style-name="內文"/>
          </table:covered-table-cell>
          <table:table-cell table:style-name="TableCell788">
            <text:p text:style-name="P789">例：○○縣（市）政府</text:p>
          </table:table-cell>
          <table:table-cell table:style-name="TableCell790" table:number-columns-spanned="3">
            <text:p text:style-name="P791">○○計畫</text:p>
          </table:table-cell>
          <table:covered-table-cell/>
          <table:covered-table-cell/>
          <table:table-cell table:style-name="TableCell792" table:number-columns-spanned="2">
            <text:p text:style-name="P793">元</text:p>
          </table:table-cell>
          <table:covered-table-cell/>
          <table:table-cell table:style-name="TableCell794">
            <text:p text:style-name="P795">已申請</text:p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>
            <text:p text:style-name="P798">例：○○基金會</text:p>
          </table:table-cell>
          <table:table-cell table:style-name="TableCell799" table:number-columns-spanned="3">
            <text:p text:style-name="P800">○○計畫</text:p>
          </table:table-cell>
          <table:covered-table-cell/>
          <table:covered-table-cell/>
          <table:table-cell table:style-name="TableCell801" table:number-columns-spanned="2">
            <text:p text:style-name="P802">元</text:p>
          </table:table-cell>
          <table:covered-table-cell/>
          <table:table-cell table:style-name="TableCell803">
            <text:p text:style-name="P804">預計申請</text:p>
          </table:table-cell>
        </table:table-row>
        <text:soft-page-break/>
        <table:table-row table:style-name="TableRow805">
          <table:table-cell table:style-name="TableCell806" table:number-columns-spanned="2">
            <text:p text:style-name="P807">經費項目</text:p>
          </table:table-cell>
          <table:covered-table-cell/>
          <table:table-cell table:style-name="TableCell808">
            <text:p text:style-name="P809">數量</text:p>
          </table:table-cell>
          <table:table-cell table:style-name="TableCell810">
            <text:p text:style-name="P811">單價</text:p>
          </table:table-cell>
          <table:table-cell table:style-name="TableCell812" table:number-columns-spanned="2">
            <text:p text:style-name="P813">合計</text:p>
          </table:table-cell>
          <table:covered-table-cell/>
          <table:table-cell table:style-name="TableCell814" table:number-columns-spanned="2">
            <text:p text:style-name="P815">備註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總計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882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883">※備註：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1.</text:span><text:span text:style-name="T890">計畫書內容、文件一律使用本計畫附件之格式，不得自行變更格式，格式如下：字體</text:span><text:span text:style-name="T891">14</text:span><text:span text:style-name="T892">字元、行距固定行高</text:span><text:span text:style-name="T893">23 pt</text:span><text:span text:style-name="T894">、標示頁碼。表格不敷使用得自行增列。</text:span></text:p>
            <text:p text:style-name="P895">2.報名資料不全者、未依規定格式填寫，不予受理。</text:p>
            <text:p text:style-name="P896">3.請使用中文，如有英文或其他語文，應附中文說明。</text:p>
          </table:table-cell>
        </table:table-row>
      </table:table>
      <text:p text:style-name="P897"/>
      <text:soft-page-break/>
      <text:p text:style-name="P898"><text:span text:style-name="T899">注意事項</text:span><text:span text:style-name="T900">：</text:span></text:p>
      <text:list text:style-name="WW8Num26">
        <text:list-item text:start-value="1">
          <text:p text:style-name="P901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02"><text:span text:style-name="T903">執行過程中，青年團隊成員若有變動，應填列成員異動申請表，應於知悉之日起</text:span><text:span text:style-name="T904">10</text:span><text:span text:style-name="T905">日內主動敘明原因並填具表格以電子信件函知本署。</text:span></text:p>
        </text:list-item>
        <text:list-item>
          <text:p text:style-name="P906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07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08">倘有不實(法)情事，將依法追究法律責任。</text:p>
        </text:list-item>
      </text:list>
      <text:p text:style-name="P909"><text:span text:style-name="T910">□</text:span><text:span text:style-name="T911">我已經閱讀過完整的注意事項，並遵守上述所有規定</text:span></text:p>
      <text:p text:style-name="P912"><text:span text:style-name="T913"><draw:frame draw:z-index="251658240" draw:id="id0" draw:style-name="a0" draw:name="外框1" text:anchor-type="paragraph" svg:x="-0.12992in" svg:y="0.45354in" svg:width="6.38403in" svg:height="1.2125in" style:rel-width="scale" style:rel-height="scale"><draw:text-box><text:p text:style-name="Standard"><text:span text:style-name="T914"><text:s text:c="4"/></text:span><text:span text:style-name="T915">本同意書說明教育部青年發展署</text:span><text:span text:style-name="T916">(</text:span><text:span text:style-name="T917">以下簡稱本署</text:span><text:span text:style-name="T918">)<text:s/></text:span><text:span text:style-name="T919">依據中華民國「個人資料保護法」與相關法令之規範，將如何蒐集、儲存、分析及利用「</text:span><text:span text:style-name="T920">110</text:span><text:span text:style-name="T921">年青年社區參與行動</text:span><text:span text:style-name="T922">2.0 Changemaker</text:span><text:span text:style-name="T923">計畫</text:span><text:span text:style-name="T924">」</text:span><text:span text:style-name="T925">(</text:span><text:span text:style-name="T926">以下簡稱本計畫</text:span><text:span text:style-name="T927">)</text:span><text:span text:style-name="T928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1">
        <text:list-item text:start-value="1">
          <text:p text:style-name="P929">基本資料內容：本署因執行本計畫所需，蒐集個人資料內容說明如下:</text:p>
        </text:list-item>
      </text:list>
      <text:list text:style-name="WW8Num25">
        <text:list-item text:start-value="1">
          <text:p text:style-name="P930">團隊成員：姓名、出生年月日、服務單位/就讀學校、職稱、聯絡方式(電話、通訊/戶籍地址及email位址)、背景介紹等。</text:p>
        </text:list-item>
        <text:list-item>
          <text:p text:style-name="P931"><text:span text:style-name="T932">協力</text:span><text:span text:style-name="T933">單位聯</text:span><text:span text:style-name="T934">絡人</text:span><text:span text:style-name="T935">(</text:span><text:span text:style-name="T936">若有提供</text:span><text:span text:style-name="T937">)</text:span><text:span text:style-name="T938">：姓名、聯絡方式</text:span><text:span text:style-name="T939">(</text:span><text:span text:style-name="T940">電話及</text:span><text:span text:style-name="T941">email</text:span><text:span text:style-name="T942">位址</text:span><text:span text:style-name="T943">)<text:s/></text:span><text:span text:style-name="T944">等。</text:span></text:p>
        </text:list-item>
      </text:list>
      <text:list text:style-name="WW8Num21" text:continue-numbering="true">
        <text:list-item>
          <text:p text:style-name="P945">蒐集個人資料目的：為執行本計畫審查作業、簽約程序、教育訓練、<text:s/>實地訪視、競賽分享及推廣活動等相關業務。</text:p>
        </text:list-item>
        <text:list-item>
          <text:p text:style-name="P946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47"><text:span text:style-name="T948">□</text:span><text:span text:style-name="T949">本團隊之所有成員已詳閱個人資料提供同意書</text:span></text:p>
      <text:p text:style-name="P950">立書人：</text:p>
      <text:p text:style-name="P951">__________________________________________________________________</text:p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許文耀</dc:creator>
    <meta:creation-date>2021-03-04T00:49:00Z</meta:creation-date>
    <dc:date>2021-03-04T00:49:00Z</dc:date>
    <meta:print-date>2019-02-18T10:3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68" meta:character-count="6474" meta:row-count="45" meta:non-whitespace-character-count="5518"/>
  </office:meta>
</office:document-meta>
</file>