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A" style:num-letter-sync="true">
        <style:list-level-properties text:space-before="0.75in" text:min-label-width="0.3333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bullet text:level="1" text:style-name="WW_CharLFO5LVL1" text:bullet-char="■">
        <style:list-level-properties text:space-before="0in" text:min-label-width="0.25in"/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in" text:min-label-width="0.25in"/>
        <style:text-properties style:font-name="微軟正黑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justify" fo:line-height="0.3194in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微軟正黑體" style:font-name-asian="微軟正黑體" style:font-weight-complex="bold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P35" style:parent-style-name="內文" style:family="paragraph">
      <style:paragraph-properties fo:margin-top="0.125in" fo:line-height="0.2916in"/>
      <style:text-properties style:font-name="微軟正黑體" style:font-name-asian="微軟正黑體" fo:font-weight="bold" style:font-weight-asian="bold"/>
    </style:style>
    <style:style style:name="P36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37" style:parent-style-name="內文" style:family="paragraph">
      <style:paragraph-properties fo:line-height="0.2777in" fo:margin-left="0.8847in" fo:text-indent="-0.8847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weight="bold" style:font-weight-asian="bold"/>
    </style:style>
    <style:style style:name="T41" style:parent-style-name="預設段落字型" style:family="text">
      <style:text-properties style:font-name="新細明體"/>
    </style:style>
    <style:style style:name="P42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44" style:family="table-column">
      <style:table-column-properties style:column-width="1.2347in"/>
    </style:style>
    <style:style style:name="TableColumn45" style:family="table-column">
      <style:table-column-properties style:column-width="3.3465in"/>
    </style:style>
    <style:style style:name="Table43" style:family="table">
      <style:table-properties style:width="4.5812in" fo:margin-left="-1.3631in" table:align="center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新細明體"/>
    </style:style>
    <style:style style:name="TableCell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新細明體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新細明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新細明體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新細明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新細明體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新細明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新細明體"/>
    </style:style>
    <style:style style:name="P66" style:parent-style-name="內文" style:family="paragraph">
      <style:paragraph-properties fo:line-height="0.2638in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 fo:font-weight="bold" style:font-weight-asian="bold"/>
    </style:style>
    <style:style style:name="P69" style:parent-style-name="清單段落" style:family="paragraph">
      <style:paragraph-properties fo:text-align="justify" fo:line-height="0.2777in" fo:margin-left="0.4916in" fo:text-indent="-0.2951in">
        <style:tab-stops/>
      </style:paragraph-properties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P79" style:parent-style-name="清單段落" style:family="paragraph">
      <style:paragraph-properties fo:text-align="justify" fo:line-height="0.2777in" fo:margin-left="0.4916in" fo:text-indent="-0.2951in">
        <style:tab-stops/>
      </style:paragraph-properties>
      <style:text-properties style:font-name="新細明體"/>
    </style:style>
    <style:style style:name="P80" style:parent-style-name="內文" style:family="paragraph">
      <style:paragraph-properties fo:margin-top="0.125in"/>
      <style:text-properties style:font-name="新細明體"/>
    </style:style>
    <style:style style:name="TableColumn82" style:family="table-column">
      <style:table-column-properties style:column-width="1.3784in"/>
    </style:style>
    <style:style style:name="TableColumn83" style:family="table-column">
      <style:table-column-properties style:column-width="0.9965in"/>
    </style:style>
    <style:style style:name="TableColumn84" style:family="table-column">
      <style:table-column-properties style:column-width="1.625in"/>
    </style:style>
    <style:style style:name="TableColumn85" style:family="table-column">
      <style:table-column-properties style:column-width="2.3in"/>
    </style:style>
    <style:style style:name="Table81" style:family="table">
      <style:table-properties style:width="6.3in" fo:margin-left="0.075in" table:align="center"/>
    </style:style>
    <style:style style:name="TableRow86" style:family="table-row">
      <style:table-row-properties style:min-row-height="0.3034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start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3916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style:line-height-at-least="0in"/>
      <style:text-properties style:font-name="微軟正黑體" style:font-name-asian="微軟正黑體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12" style:family="table-row">
      <style:table-row-properties style:min-row-height="0.35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2083in" fo:margin-left="0.8097in" fo:text-indent="-0.8097in">
        <style:tab-stops/>
      </style:paragraph-properties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 fo:font-weight="bold" style:font-weight-asian="bold"/>
    </style:style>
    <style:style style:name="T145" style:parent-style-name="預設段落字型" style:family="text">
      <style:text-properties style:font-name="新細明體" fo:font-weight="bold" style:font-weight-asian="bold"/>
    </style:style>
    <style:style style:name="T146" style:parent-style-name="預設段落字型" style:family="text">
      <style:text-properties style:font-name="新細明體" fo:font-weight="bold" style:font-weight-asian="bold"/>
    </style:style>
    <style:style style:name="T147" style:parent-style-name="預設段落字型" style:family="text">
      <style:text-properties style:font-name="新細明體" fo:font-weight="bold" style:font-weight-asian="bold"/>
    </style:style>
    <style:style style:name="T148" style:parent-style-name="預設段落字型" style:family="text">
      <style:text-properties style:font-name="新細明體" fo:font-weight="bold" style:font-weight-asian="bold"/>
    </style:style>
    <style:style style:name="T149" style:parent-style-name="預設段落字型" style:family="text">
      <style:text-properties style:font-name="新細明體" fo:font-weight="bold" style:font-weight-asian="bold"/>
    </style:style>
    <style:style style:name="T150" style:parent-style-name="預設段落字型" style:family="text">
      <style:text-properties style:font-name="新細明體" fo:font-weight="bold" style:font-weight-asian="bold"/>
    </style:style>
    <style:style style:name="T151" style:parent-style-name="預設段落字型" style:family="text">
      <style:text-properties style:font-name="新細明體" fo:font-weight="bold" style:font-weight-asian="bold"/>
    </style:style>
    <style:style style:name="T152" style:parent-style-name="預設段落字型" style:family="text">
      <style:text-properties style:font-name="新細明體" fo:font-weight="bold" style:font-weight-asian="bold"/>
    </style:style>
    <style:style style:name="T153" style:parent-style-name="預設段落字型" style:family="text">
      <style:text-properties style:font-name="新細明體" fo:font-weight="bold" style:font-weight-asian="bold"/>
    </style:style>
    <style:style style:name="T154" style:parent-style-name="預設段落字型" style:family="text">
      <style:text-properties style:font-name="新細明體" fo:font-weight="bold" style:font-weight-asian="bold"/>
    </style:style>
    <style:style style:name="T155" style:parent-style-name="預設段落字型" style:family="text">
      <style:text-properties style:font-name="新細明體" fo:font-weight="bold" style:font-weight-asian="bold"/>
    </style:style>
    <style:style style:name="T156" style:parent-style-name="預設段落字型" style:family="text">
      <style:text-properties style:font-name="新細明體" fo:font-weight="bold" style:font-weight-asian="bold"/>
    </style:style>
    <style:style style:name="T157" style:parent-style-name="預設段落字型" style:family="text">
      <style:text-properties style:font-name="新細明體" style:font-weight-complex="bold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P160" style:parent-style-name="內文" style:family="paragraph">
      <style:paragraph-properties fo:line-height="0.2083in" fo:margin-left="0.8097in" fo:text-indent="-0.8097in">
        <style:tab-stops/>
      </style:paragraph-properties>
      <style:text-properties style:font-name="新細明體"/>
    </style:style>
    <style:style style:name="P161" style:parent-style-name="內文" style:family="paragraph">
      <style:paragraph-properties fo:line-height="0.2083in"/>
      <style:text-properties style:font-name="新細明體"/>
    </style:style>
    <style:style style:name="P162" style:parent-style-name="內文" style:family="paragraph">
      <style:paragraph-properties fo:line-height="0.2083in"/>
      <style:text-properties style:font-name="新細明體"/>
    </style:style>
    <style:style style:name="P163" style:parent-style-name="內文" style:family="paragraph">
      <style:paragraph-properties fo:line-height="0.2083in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P168" style:parent-style-name="內文" style:family="paragraph">
      <style:paragraph-properties fo:line-height="0.1666in"/>
      <style:text-properties style:font-name="新細明體"/>
    </style:style>
  </office:automatic-styles>
  <office:body>
    <office:text text:use-soft-page-breaks="true">
      <text:p text:style-name="P1"><text:bookmark-start text:name="OLE_LINK1"/>113年度基隆<text:bookmark-end text:name="OLE_LINK1"/>市社區營造點徵選說明會</text:p>
      <text:p text:style-name="P2"/>
      <text:p text:style-name="P3"><text:span text:style-name="T4">基隆市文化局自93年</text:span><text:span text:style-name="T5">起</text:span><text:span text:style-name="T6">持續</text:span><text:span text:style-name="T7">透過社</text:span><text:span text:style-name="T8">區營</text:span><text:span text:style-name="T9">造點</text:span><text:span text:style-name="T10">的</text:span><text:span text:style-name="T11">徵選與輔導</text:span><text:span text:style-name="T12">，</text:span><text:span text:style-name="T13">協助社區</text:span><text:span text:style-name="T14">組織</text:span><text:span text:style-name="T15">、</text:span><text:span text:style-name="T16">公寓大廈</text:span><text:span text:style-name="T17">、</text:span><text:span text:style-name="T18">人</text:span><text:span text:style-name="T19">民</text:span><text:span text:style-name="T20">團體</text:span><text:span text:style-name="T21">及個人</text:span><text:span text:style-name="T22">推動</text:span><text:span text:style-name="T23">社區營造</text:span><text:span text:style-name="T24">。</text:span><text:span text:style-name="T25">社造的起手式</text:span><text:span text:style-name="T26">，</text:span><text:span text:style-name="T27">可從</text:span><text:span text:style-name="T28">對生活中的議題關注</text:span><text:span text:style-name="T29">開始！</text:span><text:span text:style-name="T30">1</text:span><text:span text:style-name="T31">1</text:span><text:span text:style-name="T32">3</text:span><text:span text:style-name="T33">年</text:span><text:span text:style-name="T34">邀請您成為社造夥伴、參與社造計畫，創造翻轉生活周遭的契機。</text:span></text:p>
      <text:p text:style-name="P35">■說明會時間：113年2月29日（星期四）19：00</text:p>
      <text:p text:style-name="P36">■說明會地點：基隆文化中心2樓會議室（基隆市信一路181號／請由義一路入口進出）</text:p>
      <text:p text:style-name="P37"><text:span text:style-name="T38">■</text:span><text:span text:style-name="T39">參加</text:span><text:span text:style-name="T40">對象：</text:span><text:span text:style-name="T41">各立案人民團體、公寓大廈管委會、各級學校及成年之個人，惟提案執行方向及地點應於基隆地區。</text:span></text:p>
      <text:p text:style-name="P42">■說明會流程：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內容</text:p>
          </table:table-cell>
        </table:table-row>
        <table:table-row table:style-name="TableRow51">
          <table:table-cell table:style-name="TableCell52">
            <text:p text:style-name="P53">18:50<text:s/>-<text:s/>19:00</text:p>
          </table:table-cell>
          <table:table-cell table:style-name="TableCell54">
            <text:p text:style-name="P55">報到</text:p>
          </table:table-cell>
        </table:table-row>
        <table:table-row table:style-name="TableRow56">
          <table:table-cell table:style-name="TableCell57">
            <text:p text:style-name="P58">19:00<text:s/>-<text:s/>19:50</text:p>
          </table:table-cell>
          <table:table-cell table:style-name="TableCell59">
            <text:p text:style-name="P60">社區營造補助計畫與作業說明</text:p>
          </table:table-cell>
        </table:table-row>
        <table:table-row table:style-name="TableRow61">
          <table:table-cell table:style-name="TableCell62">
            <text:p text:style-name="P63">19:50<text:s/>-<text:s/>20:30</text:p>
          </table:table-cell>
          <table:table-cell table:style-name="TableCell64">
            <text:p text:style-name="P65">問題與回應</text:p>
          </table:table-cell>
        </table:table-row>
      </table:table>
      <text:p text:style-name="P66"><text:span text:style-name="T67">■</text:span><text:span text:style-name="T68">注意事項：</text:span></text:p>
      <text:p text:style-name="P69"><text:span text:style-name="T70">(一)</text:span><text:span text:style-name="T71">參加</text:span><text:span text:style-name="T72">人員請由</text:span><text:span text:style-name="T73">基隆</text:span><text:span text:style-name="T74">文化中心</text:span><text:span text:style-name="T75">義一路</text:span><text:span text:style-name="T76">入口</text:span><text:span text:style-name="T77">進入</text:span><text:span text:style-name="T78">。</text:span></text:p>
      <text:p text:style-name="P79">(二)因會議場地為室內空間，若出現咳嗽、發燒或其他身體不適之狀況，請落實健康自主管理，避免疾病傳播。</text:p>
      <text:p text:style-name="P80">-------------------------------------------------------------------------------------------------------------------------------------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4">
            <text:p text:style-name="P88">113年基隆市社區營造點徵選說明會報名表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單位名稱</text:p>
          </table:table-cell>
          <table:table-cell table:style-name="TableCell92" table:number-columns-spanned="3">
            <text:p text:style-name="P93">（個人報名請填寫個人姓名）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所屬行政區</text:p>
          </table:table-cell>
          <table:table-cell table:style-name="TableCell97">
            <text:p text:style-name="P98"/>
          </table:table-cell>
          <table:table-cell table:style-name="TableCell99">
            <text:p text:style-name="P100">單位聯絡電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參加人員姓名</text:p>
          </table:table-cell>
          <table:table-cell table:style-name="TableCell106">
            <text:p text:style-name="P107">職稱</text:p>
          </table:table-cell>
          <table:table-cell table:style-name="TableCell108">
            <text:p text:style-name="P109">聯絡電話／手機</text:p>
          </table:table-cell>
          <table:table-cell table:style-name="TableCell110">
            <text:p text:style-name="P111">E-mail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備 <text:s text:c="3"/>註</text:p>
          </table:table-cell>
          <table:table-cell table:style-name="TableCell133" table:number-columns-spanned="3">
            <text:p text:style-name="P134"><text:span text:style-name="T135">報名方式</text:span><text:span text:style-name="T136">：</text:span><text:span text:style-name="T137">google表單、</text:span><text:span text:style-name="T138">電話、傳真或</text:span><text:span text:style-name="T139">E</text:span><text:span text:style-name="T140">-</text:span><text:span text:style-name="T141">mail</text:span><text:span text:style-name="T142">，請</text:span><text:span text:style-name="T143">於</text:span><text:span text:style-name="T144">1</text:span><text:span text:style-name="T145">1</text:span><text:span text:style-name="T146">3</text:span><text:span text:style-name="T147">年</text:span><text:span text:style-name="T148">2</text:span><text:span text:style-name="T149">月</text:span><text:span text:style-name="T150">26</text:span><text:span text:style-name="T151">日</text:span><text:span text:style-name="T152">（週</text:span><text:span text:style-name="T153">一</text:span><text:span text:style-name="T154">）1</text:span><text:span text:style-name="T155">7:30</text:span><text:span text:style-name="T156">前</text:span><text:span text:style-name="T157">，</text:span><text:span text:style-name="T158">擇一</text:span><text:span text:style-name="T159">方式報名。</text:span></text:p>
            <text:p text:style-name="P160">Google表單：https://reurl.cc/QeRj2O</text:p>
            <text:p text:style-name="P161">電話：02-24224170<text:s/>#347<text:s/>李小姐</text:p>
            <text:p text:style-name="P162">傳真：02-2428-7811</text:p>
            <text:p text:style-name="P163"><text:span text:style-name="T164">E</text:span><text:span text:style-name="T165">-mail：</text:span><text:span text:style-name="T166">a</text:span><text:span text:style-name="T167">iba7602@hotmail.com</text:span></text:p>
          </table:table-cell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文字-" style:display-name="表格文字-■" style:family="paragraph" style:parent-style-name="表格文字" style:list-style-name="LFO2">
      <style:paragraph-properties fo:margin-top="0in" fo:margin-bottom="0in"/>
      <style:text-properties fo:hyphenate="false"/>
    </style:style>
    <style:style style:name="表格文字" style:display-name="表格文字" style:family="paragraph" style:parent-style-name="內文">
      <style:paragraph-properties style:snap-to-layout-grid="false" fo:text-align="center" fo:margin-top="0in" fo:margin-bottom="0in"/>
      <style:text-properties style:font-name-asian="標楷體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中黑體" style:font-name-asian="華康中黑體" style:font-name-complex="華康中黑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■">
        <style:list-level-properties text:space-before="0in" text:min-label-width="0.25in"/>
        <style:text-properties style:font-name="華康中黑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A" style:num-letter-sync="true">
        <style:list-level-properties text:space-before="0.75in" text:min-label-width="0.3333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bullet text:level="1" text:style-name="WW_CharLFO5LVL1" text:bullet-char="■">
        <style:list-level-properties text:space-before="0in" text:min-label-width="0.25in"/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in" text:min-label-width="0.25in"/>
        <style:text-properties style:font-name="微軟正黑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7年度基隆市社區營造點即將開跑</dc:title>
    <meta:initial-creator>USER-XP</meta:initial-creator>
    <dc:creator>yummy</dc:creator>
    <meta:creation-date>2024-01-23T06:03:00Z</meta:creation-date>
    <dc:date>2024-01-23T06:03:00Z</dc:date>
    <meta:print-date>2016-04-12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