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line-height="0.2777in" fo:margin-left="0.3868in" fo:text-indent="0in">
        <style:tab-stops/>
      </style:paragraph-properties>
      <style:text-properties style:font-name="微軟正黑體" style:font-name-asian="微軟正黑體" style:font-size-complex="14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4.6812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weight-complex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新細明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4.6812in"/>
    </style:style>
    <style:style style:name="Table27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/>
    </style:style>
    <style:style style:name="TableColumn53" style:family="table-column">
      <style:table-column-properties style:column-width="1.1777in"/>
    </style:style>
    <style:style style:name="TableColumn54" style:family="table-column">
      <style:table-column-properties style:column-width="4.5833in"/>
    </style:style>
    <style:style style:name="Table52" style:family="table">
      <style:table-properties style:width="5.7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一" style:family="paragraph">
      <style:paragraph-properties style:snap-to-layout-grid="false" fo:line-height="0.2777in" fo:margin-left="0in" fo:text-indent="0in">
        <style:tab-stops/>
      </style:paragraph-properties>
      <style:text-properties style:font-name="新細明體" style:font-name-asian="新細明體" fo:font-size="12pt" style:font-size-asian="12pt"/>
    </style:style>
    <style:style style:name="P68" style:parent-style-name="一" style:family="paragraph">
      <style:paragraph-properties style:snap-to-layout-grid="false" fo:text-align="center" fo:line-height="0.2777in" fo:margin-left="0.3868in" fo:text-indent="0in">
        <style:tab-stops/>
      </style:paragraph-properties>
      <style:text-properties style:font-name="微軟正黑體" style:font-name-asian="微軟正黑體" fo:font-weight="bold" style:font-weight-asian="bold" style:use-window-font-color="true" style:font-size-complex="14pt"/>
    </style:style>
    <style:style style:name="P69" style:parent-style-name="一" style:family="paragraph">
      <style:paragraph-properties style:snap-to-layout-grid="false" fo:text-align="center" fo:line-height="0.3055in" fo:margin-left="0.5152in" fo:text-indent="-0.1284in">
        <style:tab-stops/>
      </style:paragraph-properties>
      <style:text-properties style:font-name="華康中黑體" style:font-name-asian="華康中黑體" fo:font-weight="bold" style:font-weight-asian="bold" style:use-window-font-color="true" style:font-size-complex="14pt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5416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2.875in" style:use-optimal-column-width="false"/>
    </style:style>
    <style:style style:name="Table72" style:family="table">
      <style:table-properties style:width="6.0902in" fo:margin-left="0.0194in" table:align="left"/>
    </style:style>
    <style:style style:name="TableRow77" style:family="table-row">
      <style:table-row-properties style:min-row-height="0.3701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新細明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055in" fo:margin-right="0.6666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 style:min-row-height="0.3701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新細明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 fo:margin-right="0.6666in"/>
      <style:text-properties style:font-name="新細明體"/>
    </style:style>
    <style:style style:name="TableRow92" style:family="table-row">
      <style:table-row-properties style:min-row-height="0.221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新細明體"/>
    </style:style>
    <style:style style:name="P95" style:parent-style-name="內文" style:family="paragraph">
      <style:paragraph-properties fo:text-align="center" fo:line-height="0.3055in"/>
      <style:text-properties style:font-name="新細明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新細明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新細明體"/>
    </style:style>
    <style:style style:name="TableRow102" style:family="table-row">
      <style:table-row-properties style:min-row-height="0.2965in" style:use-optimal-row-height="false" fo:keep-together="always"/>
    </style:style>
    <style:style style:name="P103" style:parent-style-name="內文" style:family="paragraph">
      <style:paragraph-properties fo:text-align="center" fo:line-height="0.3055in"/>
      <style:text-properties style:font-name="新細明體"/>
    </style:style>
    <style:style style:name="P104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新細明體"/>
    </style:style>
    <style:style style:name="TableRow109" style:family="table-row">
      <style:table-row-properties style:min-row-height="0.2965in" style:use-optimal-row-height="false" fo:keep-together="always"/>
    </style:style>
    <style:style style:name="P110" style:parent-style-name="內文" style:family="paragraph">
      <style:paragraph-properties fo:text-align="center" fo:line-height="0.3055in"/>
      <style:text-properties style:font-name="新細明體"/>
    </style:style>
    <style:style style:name="P111" style:parent-style-name="內文" style:family="paragraph">
      <style:paragraph-properties fo:text-align="justify" fo:line-height="0.3055in" fo:text-indent="0.0833in"/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新細明體"/>
    </style:style>
    <style:style style:name="TableRow116" style:family="table-row">
      <style:table-row-properties style:min-row-height="0.1604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新細明體"/>
    </style:style>
    <style:style style:name="P119" style:parent-style-name="內文" style:family="paragraph">
      <style:paragraph-properties fo:text-align="center" fo:line-height="0.3055in"/>
      <style:text-properties style:font-name="新細明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新細明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/>
      <style:text-properties style:font-name="新細明體"/>
    </style:style>
    <style:style style:name="TableRow126" style:family="table-row">
      <style:table-row-properties style:min-row-height="0.1638in" style:use-optimal-row-height="false" fo:keep-together="always"/>
    </style:style>
    <style:style style:name="P127" style:parent-style-name="內文" style:family="paragraph">
      <style:paragraph-properties fo:text-align="justify" fo:line-height="0.3055in"/>
      <style:text-properties style:font-name="新細明體"/>
    </style:style>
    <style:style style:name="P128" style:parent-style-name="內文" style:family="paragraph">
      <style:paragraph-properties fo:text-align="justify" fo:line-height="0.3055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新細明體"/>
    </style:style>
    <style:style style:name="TableRow133" style:family="table-row">
      <style:table-row-properties style:min-row-height="0.1638in" style:use-optimal-row-height="false" fo:keep-together="always"/>
    </style:style>
    <style:style style:name="P134" style:parent-style-name="內文" style:family="paragraph">
      <style:paragraph-properties fo:text-align="justify" fo:line-height="0.3055in"/>
      <style:text-properties style:font-name="新細明體"/>
    </style:style>
    <style:style style:name="P135" style:parent-style-name="內文" style:family="paragraph">
      <style:paragraph-properties fo:text-align="justify" fo:line-height="0.3055in"/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新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="新細明體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="新細明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清單段落" style:list-style-name="LFO10" style:family="paragraph">
      <style:paragraph-properties fo:text-align="justify" fo:line-height="0.3055in" fo:margin-left="0.3333in">
        <style:tab-stops/>
      </style:paragraph-properties>
      <style:text-properties style:font-name="新細明體"/>
    </style:style>
    <style:style style:name="TableRow145" style:family="table-row">
      <style:table-row-properties style:min-row-height="0.6416in" style:use-optimal-row-height="false" fo:keep-together="always"/>
    </style:style>
    <style:style style:name="P146" style:parent-style-name="內文" style:family="paragraph">
      <style:paragraph-properties fo:widows="2" fo:orphans="2" fo:text-align="justify" fo:line-height="0.3055in"/>
      <style:text-properties style:font-name="新細明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="新細明體"/>
    </style:style>
    <style:style style:name="P149" style:parent-style-name="內文" style:family="paragraph">
      <style:paragraph-properties fo:text-align="justify" fo:line-height="0.3055in"/>
      <style:text-properties style:font-name="新細明體"/>
    </style:style>
    <style:style style:name="TableRow150" style:family="table-row">
      <style:table-row-properties style:min-row-height="0.4631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="新細明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055in"/>
      <style:text-properties style:font-name="新細明體" style:font-name-asian="新細明體"/>
    </style:style>
    <style:style style:name="TableRow155" style:family="table-row">
      <style:table-row-properties style:min-row-height="1.070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/>
      <style:text-properties style:font-name="新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新細明體"/>
    </style:style>
    <style:style style:name="TableRow160" style:family="table-row">
      <style:table-row-properties style:min-row-height="1.009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新細明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新細明體"/>
    </style:style>
    <style:style style:name="TableRow165" style:family="table-row">
      <style:table-row-properties style:min-row-height="1.3513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="新細明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/>
      <style:text-properties style:font-name="新細明體"/>
    </style:style>
    <style:style style:name="P1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7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7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7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7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Column176" style:family="table-column">
      <style:table-column-properties style:column-width="0.8944in" style:use-optimal-column-width="false"/>
    </style:style>
    <style:style style:name="TableColumn177" style:family="table-column">
      <style:table-column-properties style:column-width="0.968in" style:use-optimal-column-width="false"/>
    </style:style>
    <style:style style:name="TableColumn178" style:family="table-column">
      <style:table-column-properties style:column-width="1.3069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1.8951in" style:use-optimal-column-width="false"/>
    </style:style>
    <style:style style:name="Table175" style:family="table">
      <style:table-properties style:width="5.9506in" fo:margin-left="0in" table:align="left"/>
    </style:style>
    <style:style style:name="TableRow181" style:family="table-row">
      <style:table-row-properties style:min-row-height="0.2409in"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新細明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新細明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新細明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新細明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新細明體"/>
    </style:style>
    <style:style style:name="TableRow192" style:family="table-row">
      <style:table-row-properties style:min-row-height="0.4722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新細明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="新細明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新細明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新細明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203" style:family="table-row">
      <style:table-row-properties style:min-row-height="0.4722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/>
      <style:text-properties style:font-name="新細明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/>
      <style:text-properties style:font-name="新細明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新細明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新細明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/>
      <style:text-properties style:font-name="新細明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/>
      <style:text-properties style:font-name="新細明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新細明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055in"/>
      <style:text-properties style:font-name="新細明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 fo:text-indent="0.1666in"/>
      <style:text-properties style:font-name="新細明體"/>
    </style:style>
    <style:style style:name="P225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226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27" style:parent-style-name="內文" style:family="paragraph">
      <style:paragraph-properties style:snap-to-layout-grid="false" fo:text-align="justify" fo:line-height="0.3055in"/>
      <style:text-properties style:font-name="新細明體" fo:font-weight="bold" style:font-weight-asian="bold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29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30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P234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新細明體" fo:font-weight="bold" style:font-weight-asian="bold"/>
    </style:style>
    <style:style style:name="P235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新細明體" fo:font-weight="bold" style:font-weight-asian="bold"/>
    </style:style>
    <style:style style:name="P237" style:parent-style-name="內文" style:family="paragraph">
      <style:paragraph-properties style:snap-to-layout-grid="false" fo:text-align="justify" fo:line-height="0.3055in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P245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新細明體" fo:font-weight="bold" style:font-weight-asian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P250" style:parent-style-name="內文" style:family="paragraph">
      <style:paragraph-properties style:snap-to-layout-grid="false" fo:text-align="justify" fo:line-height="0.3055in"/>
      <style:text-properties style:font-name="新細明體" fo:color="#FF0000"/>
    </style:style>
    <style:style style:name="TableColumn252" style:family="table-column">
      <style:table-column-properties style:column-width="0.9055in" style:use-optimal-column-width="false"/>
    </style:style>
    <style:style style:name="TableColumn253" style:family="table-column">
      <style:table-column-properties style:column-width="1.0597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1.575in" style:use-optimal-column-width="false"/>
    </style:style>
    <style:style style:name="TableColumn256" style:family="table-column">
      <style:table-column-properties style:column-width="1.1055in" style:use-optimal-column-width="false"/>
    </style:style>
    <style:style style:name="Table251" style:family="table">
      <style:table-properties style:width="5.827in" fo:margin-left="0in" table:align="center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新細明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新細明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新細明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055in"/>
      <style:text-properties style:font-name="新細明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055in"/>
      <style:text-properties style:font-name="新細明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055in"/>
      <style:text-properties style:font-name="新細明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283" style:family="table-row">
      <style:table-row-properties style:min-row-height="0.4333in"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  <style:text-properties style:font-name="新細明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  <style:text-properties style:font-name="新細明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055in"/>
      <style:text-properties style:font-name="新細明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055in"/>
      <style:text-properties style:font-name="新細明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055in"/>
      <style:text-properties style:font-name="新細明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新細明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P305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新細明體" fo:font-weight="bold" style:font-weight-asian="bold" style:font-weight-complex="bold"/>
    </style:style>
    <style:style style:name="T308" style:parent-style-name="預設段落字型" style:family="text">
      <style:text-properties style:font-name="新細明體" fo:font-weight="bold" style:font-weight-asian="bold" style:font-weight-complex="bold"/>
    </style:style>
    <style:style style:name="T309" style:parent-style-name="預設段落字型" style:family="text">
      <style:text-properties style:font-name="新細明體" fo:font-weight="bold" style:font-weight-asian="bold" style:font-weight-complex="bold"/>
    </style:style>
    <style:style style:name="T310" style:parent-style-name="預設段落字型" style:family="text">
      <style:text-properties style:font-name="新細明體" fo:font-weight="bold" style:font-weight-asian="bold" style:font-weight-complex="bold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style:snap-to-layout-grid="false" fo:text-align="justify" fo:line-height="0.3055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 fo:color="#FF0000"/>
    </style:style>
    <style:style style:name="T333" style:parent-style-name="預設段落字型" style:family="text">
      <style:text-properties style:font-name="新細明體" fo:color="#FF0000"/>
    </style:style>
    <style:style style:name="P334" style:parent-style-name="內文" style:family="paragraph">
      <style:paragraph-properties style:snap-to-layout-grid="false" fo:text-align="justify" fo:line-height="0.3055in"/>
      <style:text-properties style:font-name="新細明體"/>
    </style:style>
    <style:style style:name="TableColumn336" style:family="table-column">
      <style:table-column-properties style:column-width="0.9055in" style:use-optimal-column-width="false"/>
    </style:style>
    <style:style style:name="TableColumn337" style:family="table-column">
      <style:table-column-properties style:column-width="1.0597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1.1055in" style:use-optimal-column-width="false"/>
    </style:style>
    <style:style style:name="Table335" style:family="table">
      <style:table-properties style:width="5.827in" fo:margin-left="0in" table:align="center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</style:style>
    <style:style style:name="T344" style:parent-style-name="預設段落字型" style:family="text">
      <style:text-properties style:font-name="新細明體" fo:font-weight="bold" style:font-weight-asian="bold" style:font-weight-complex="bold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新細明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新細明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新細明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新細明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新細明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055in"/>
      <style:text-properties style:font-name="新細明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055in"/>
      <style:text-properties style:font-name="新細明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055in"/>
      <style:text-properties style:font-name="新細明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67" style:family="table-row">
      <style:table-row-properties style:min-row-height="0.4333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/>
      <style:text-properties style:font-name="新細明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  <style:text-properties style:font-name="新細明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/>
      <style:text-properties style:font-name="新細明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Row378" style:family="table-row">
      <style:table-row-properties style:min-row-height="0.4333in" style:use-optimal-row-height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055in"/>
      <style:text-properties style:font-name="新細明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055in"/>
      <style:text-properties style:font-name="新細明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055in"/>
      <style:text-properties style:font-name="新細明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P389" style:parent-style-name="內文" style:family="paragraph">
      <style:paragraph-properties style:snap-to-layout-grid="false" fo:text-align="end" fo:line-height="0.3055in" fo:margin-left="0.3333in" fo:text-indent="-0.3333in">
        <style:tab-stops/>
      </style:paragraph-properties>
      <style:text-properties style:font-name="新細明體"/>
    </style:style>
    <style:style style:name="P39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91" style:parent-style-name="內文" style:family="paragraph">
      <style:paragraph-properties style:snap-to-layout-grid="false" fo:text-align="justify" fo:line-height="0.3055in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Yu Gothic" style:font-name-asian="Yu Gothic"/>
    </style:style>
    <style:style style:name="T395" style:parent-style-name="預設段落字型" style:family="text">
      <style:text-properties style:font-name="Yu Gothic" style:font-name-asian="Yu Gothic" fo:font-weight="bold" style:font-weight-asian="bold" style:font-weight-complex="bold" fo:color="#FF0000"/>
    </style:style>
    <style:style style:name="T39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FF0000"/>
    </style:style>
    <style:style style:name="T397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398" style:parent-style-name="預設段落字型" style:family="text">
      <style:text-properties style:font-name="Yu Gothic" style:font-name-asian="新細明體" fo:font-weight="bold" style:font-weight-asian="bold" style:font-weight-complex="bold" fo:color="#FF0000"/>
    </style:style>
    <style:style style:name="T399" style:parent-style-name="預設段落字型" style:family="text">
      <style:text-properties style:font-name="Yu Gothic" style:font-name-asian="Yu Gothic" fo:font-weight="bold" style:font-weight-asian="bold" style:font-weight-complex="bold" fo:color="#FF0000"/>
    </style:style>
    <style:style style:name="TableColumn401" style:family="table-column">
      <style:table-column-properties style:column-width="0.5875in"/>
    </style:style>
    <style:style style:name="TableColumn402" style:family="table-column">
      <style:table-column-properties style:column-width="2.1652in"/>
    </style:style>
    <style:style style:name="TableColumn403" style:family="table-column">
      <style:table-column-properties style:column-width="0.6895in"/>
    </style:style>
    <style:style style:name="TableColumn404" style:family="table-column">
      <style:table-column-properties style:column-width="2.3187in"/>
    </style:style>
    <style:style style:name="Table400" style:family="table">
      <style:table-properties style:width="5.761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3055in"/>
      <style:text-properties style:font-name="新細明體" style:font-weight-complex="bold"/>
    </style:style>
    <style:style style:name="P45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45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4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新細明體" fo:font-weight="bold" style:font-weight-asian="bold"/>
    </style:style>
    <style:style style:name="T455" style:parent-style-name="預設段落字型" style:family="text">
      <style:text-properties fo:font-weight="bold" style:font-weight-asian="bold" style:font-weight-complex="bold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  <style:text-properties style:font-name="新細明體" style:font-weight-complex="bold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新細明體" fo:font-weight="bold" style:font-weight-asian="bold"/>
    </style:style>
    <style:style style:name="T460" style:parent-style-name="預設段落字型" style:family="text">
      <style:text-properties style:font-name="新細明體" fo:font-weight="bold" style:font-weight-asian="bold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3年度基隆市社區營造點徵選—培訓課程報名表</text:p>
      <text:p text:style-name="P4"/>
      <text:p text:style-name="內文">1.基礎課程（含共同課程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對象</text:p>
          </table:table-cell>
          <table:table-cell table:style-name="TableCell11">
            <text:p text:style-name="內文">未接受過基隆市文化局社造中心培訓課程者，皆需完成基礎課程，始<text:span text:style-name="T12">具</text:span>提案資格。</text:p>
          </table:table-cell>
        </table:table-row>
        <table:table-row table:style-name="TableRow13">
          <table:table-cell table:style-name="TableCell14">
            <text:p text:style-name="內文">課程日期</text:p>
          </table:table-cell>
          <table:table-cell table:style-name="TableCell15">
            <text:p text:style-name="內文"><text:bookmark-start text:name="_Hlk125984482"/>基礎課程：113年3月9日（週六）、3月16日（週六）</text:p>
            <text:p text:style-name="內文">共同課程：113年3月17日（週日）<text:bookmark-end text:name="_Hlk125984482"/></text:p>
          </table:table-cell>
        </table:table-row>
        <table:table-row table:style-name="TableRow16">
          <table:table-cell table:style-name="TableCell17">
            <text:p text:style-name="內文">課程時間</text:p>
          </table:table-cell>
          <table:table-cell table:style-name="TableCell18">
            <text:p text:style-name="內文">皆為早上9點至下午5點</text:p>
          </table:table-cell>
        </table:table-row>
        <table:table-row table:style-name="TableRow19">
          <table:table-cell table:style-name="TableCell20">
            <text:p text:style-name="內文">上課地點</text:p>
          </table:table-cell>
          <table:table-cell table:style-name="TableCell21">
            <text:p text:style-name="內文">七堵區正明里民活動中心(七堵火車站前大樓四樓，由光明路入口進入)</text:p>
          </table:table-cell>
        </table:table-row>
        <table:table-row table:style-name="TableRow22">
          <table:table-cell table:style-name="TableCell23">
            <text:p text:style-name="內文">備註</text:p>
          </table:table-cell>
          <table:table-cell table:style-name="TableCell24">
            <text:p text:style-name="內文">另依單位狀況安排期初訪視協助輔導提案。</text:p>
          </table:table-cell>
        </table:table-row>
      </table:table>
      <text:p text:style-name="P25"/>
      <text:p text:style-name="P26"/>
      <text:p text:style-name="內文">2.議題工作坊（含共同課程）：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對象</text:p>
          </table:table-cell>
          <table:table-cell table:style-name="TableCell33">
            <text:p text:style-name="P34">曾接受基隆市文化局社造中心培訓課程，且有接受補助經驗者。</text:p>
          </table:table-cell>
        </table:table-row>
        <table:table-row table:style-name="TableRow35">
          <table:table-cell table:style-name="TableCell36">
            <text:p text:style-name="P37">課程時間</text:p>
          </table:table-cell>
          <table:table-cell table:style-name="TableCell38">
            <text:p text:style-name="P39"><text:bookmark-start text:name="_Hlk125984620"/>共同課程：113年3月17日（週日）早上9點至下午5點<text:line-break/>議題工作坊：113年3月18日至3月22日之間<text:bookmark-end text:name="_Hlk125984620"/></text:p>
          </table:table-cell>
        </table:table-row>
        <table:table-row table:style-name="TableRow40">
          <table:table-cell table:style-name="TableCell41">
            <text:p text:style-name="P42">上課地點</text:p>
          </table:table-cell>
          <table:table-cell table:style-name="TableCell43">
            <text:p text:style-name="內文">共同課程：七堵區正明里民活動中心(七堵火車站前大樓四樓，由光明路入口進入)</text:p>
          </table:table-cell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>
            <text:p text:style-name="P48">請於報名表填寫議題工作坊分組時間調查表<text:span text:style-name="T49">。</text:span></text:p>
            <text:p text:style-name="P50">議題工作坊分組時間地點將另行通知<text:span text:style-name="T51">。</text:span></text:p>
          </table:table-cell>
        </table:table-row>
      </table:table>
      <text:p text:style-name="內文"/>
      <text:p text:style-name="內文"/>
      <text:p text:style-name="內文">3.模擬簡報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課程對象</text:p>
          </table:table-cell>
          <table:table-cell table:style-name="TableCell58">
            <text:p text:style-name="P59"><text:bookmark-start text:name="_Hlk125985055"/>欲參加社造點徵選提案之單位皆須出席試報。<text:bookmark-end text:name="_Hlk125985055"/></text:p>
          </table:table-cell>
        </table:table-row>
        <table:table-row table:style-name="TableRow60">
          <table:table-cell table:style-name="TableCell61">
            <text:p text:style-name="內文">課程日期</text:p>
          </table:table-cell>
          <table:table-cell table:style-name="TableCell62">
            <text:p text:style-name="P63">於113年4月7日（週日）~113年4月9日（週二）擇二日辦理</text:p>
          </table:table-cell>
        </table:table-row>
      </table:table>
      <text:p text:style-name="內文"/>
      <text:p text:style-name="內文"/>
      <text:p text:style-name="內文"><text:span text:style-name="T64">三</text:span><text:span text:style-name="T65">、報名日期</text:span>：即日起至3月6日（週三）截止。</text:p>
      <text:p text:style-name="內文"/>
      <text:p text:style-name="內文"><text:line-break/><text:span text:style-name="T66">四、報名方式</text:span></text:p>
      <text:p text:style-name="內文">請填妥報名表後，以以下方式回傳：</text:p>
      <text:p text:style-name="內文">1. E-mail：aiba7602@hotmail.com</text:p>
      <text:p text:style-name="內文">2.紙本報名表親送或郵寄至基隆市文化局3樓文化發展科 <text:s/>李淑慧小姐（202099基隆市中正區信一路181號）</text:p>
      <text:p text:style-name="P67">備註：敬請配合中央疫情流行指揮中心發布之相關防疫規定。</text:p>
      <text:soft-page-break/>
      <text:p text:style-name="P68">113年度基隆市社區營造點徵選—培訓課程報名表</text:p>
      <text:p text:style-name="P69"/>
      <text:p text:style-name="P70">一、基本資料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單位名稱</text:p>
          </table:table-cell>
          <table:table-cell table:style-name="TableCell80" table:number-columns-spanned="3">
            <text:p text:style-name="P81"><text:span text:style-name="T82"><text:s/></text:span><text:span text:style-name="T83"><text:s text:c="2"/></text:span><text:span text:style-name="T84">(個人</text:span><text:span text:style-name="T85">提案</text:span><text:span text:style-name="T86">則填寫個人姓名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單位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負責人</text:p>
            <text:p text:style-name="P95">職稱/姓名</text:p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手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連絡人</text:p>
            <text:p text:style-name="P119">職稱/姓名</text:p>
          </table:table-cell>
          <table:table-cell table:style-name="TableCell120" table:number-rows-spanned="3">
            <text:p text:style-name="P121"/>
          </table:table-cell>
          <table:table-cell table:style-name="TableCell122">
            <text:p text:style-name="P123">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手機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是否曾獲政府相關資源</text:p>
          </table:table-cell>
          <table:table-cell table:style-name="TableCell143" table:number-columns-spanned="3">
            <text:list text:style-name="LFO10" text:continue-numbering="true">
              <text:list-item>
                <text:p text:style-name="P144">否</text:p>
              </text:list-item>
            </text:list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/>□ 有（請填寫獲得那些部會或縣市政府補助＼項目＼經費）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社造實施範圍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關注議題簡述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可能困難與需協助事項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過去社造工作自評(無則免填)</text:p>
          </table:table-cell>
          <table:table-cell table:style-name="TableCell168" table:number-columns-spanned="3">
            <text:p text:style-name="P169"><text:s/></text:p>
          </table:table-cell>
          <table:covered-table-cell/>
          <table:covered-table-cell/>
        </table:table-row>
      </table:table>
      <text:p text:style-name="P170">註：本表空格若不敷使用，網路下載者請按enter鍵即可自動延伸，或另紙書寫。</text:p>
      <text:p text:style-name="P171"/>
      <text:p text:style-name="P172"/>
      <text:p text:style-name="P173"/>
      <text:soft-page-break/>
      <text:p text:style-name="P174">二、工作團隊成員名單（請在性質欄註明「主要執行人員」或「協助執行人員」）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性質</text:p>
          </table:table-cell>
          <table:table-cell table:style-name="TableCell184">
            <text:p text:style-name="P185">姓 <text:s text:c="2"/>名</text:p>
          </table:table-cell>
          <table:table-cell table:style-name="TableCell186">
            <text:p text:style-name="P187">電話</text:p>
          </table:table-cell>
          <table:table-cell table:style-name="TableCell188">
            <text:p text:style-name="P189">負責工作</text:p>
          </table:table-cell>
          <table:table-cell table:style-name="TableCell190">
            <text:p text:style-name="P191">曾參加社區的工作或活動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（表格不足，請自行增加）</text:p>
      <text:p text:style-name="P226"/>
      <text:p text:style-name="P227">三、未來社區營造工作重點</text:p>
      <text:p text:style-name="P228"/>
      <text:p text:style-name="P229"/>
      <text:p text:style-name="P230"/>
      <text:p text:style-name="P231"><text:span text:style-name="T232">四</text:span><text:span text:style-name="T233">、培訓課程報名</text:span></text:p>
      <text:p text:style-name="P234">可全程參與文化局所舉辦的培訓課程人員（至少一名），以及可共同參與培訓課</text:p>
      <text:p text:style-name="P235"><text:span text:style-name="T236">程之幹部（二名）</text:span></text:p>
      <text:p text:style-name="P237"><text:span text:style-name="T238">社區發展協會或人民團體參與課程人員</text:span><text:span text:style-name="T239">其中一名須為理事長、村里長或總幹事、秘書長、執行長層級</text:span><text:span text:style-name="T240">；</text:span><text:span text:style-name="T241">公寓大廈管委會全程參與課程</text:span><text:span text:style-name="T242">之人員須為管委會委員</text:span><text:span text:style-name="T243"> </text:span><text:span text:style-name="T244">（至少一名）</text:span></text:p>
      <text:p text:style-name="P245"/>
      <text:p text:style-name="內文"><text:span text:style-name="T246">1</text:span><text:span text:style-name="T247">.</text:span><text:span text:style-name="T248">基礎課程</text:span><text:span text:style-name="T249">（含共同課程）</text:span><text:line-break/><text:s/>基礎課程：113年3月9日（週六）、3月16日（週六）</text:p>
      <text:p text:style-name="內文"><text:s/>共同課程：113年3月17日（週日）</text:p>
      <text:p text:style-name="P250">未接受過基隆市文化局社造中心培訓課程者，皆需完成基礎課程與共同課程，始具提案資格。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5">
            <text:p text:style-name="P259"><text:span text:style-name="T260">基礎課程（含共同課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>職稱</text:p>
          </table:table-cell>
          <table:table-cell table:style-name="TableCell266">
            <text:p text:style-name="P267">連絡電話</text:p>
          </table:table-cell>
          <table:table-cell table:style-name="TableCell268">
            <text:p text:style-name="P269">e-mail</text:p>
          </table:table-cell>
          <table:table-cell table:style-name="TableCell270">
            <text:p text:style-name="P271">吃素者請打勾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（表格不足，請自行增加）</text:p>
      <text:soft-page-break/>
      <text:p text:style-name="P306"><text:span text:style-name="T307">2.</text:span><text:span text:style-name="T308">議題</text:span><text:span text:style-name="T309">工作坊</text:span><text:span text:style-name="T310">（含共同課程）</text:span><text:span text:style-name="T311"><text:line-break/></text:span><text:span text:style-name="T312"><text:s/></text:span><text:span text:style-name="T313">共同課程：11</text:span><text:span text:style-name="T314">3</text:span><text:span text:style-name="T315">年3月1</text:span><text:span text:style-name="T316">7</text:span><text:span text:style-name="T317">日（</text:span><text:span text:style-name="T318">週</text:span><text:span text:style-name="T319">日）</text:span><text:span text:style-name="T320"><text:line-break/></text:span><text:span text:style-name="T321"><text:s/>議題工作坊：</text:span><text:span text:style-name="T322">11</text:span><text:span text:style-name="T323">3</text:span><text:span text:style-name="T324">年</text:span><text:span text:style-name="T325">3月1</text:span><text:span text:style-name="T326">8</text:span><text:span text:style-name="T327">日至3月</text:span><text:span text:style-name="T328">22</text:span><text:span text:style-name="T329">日之間</text:span></text:p>
      <text:p text:style-name="P330"><text:span text:style-name="T331"><text:s/></text:span><text:span text:style-name="T332">參加對象：</text:span><text:span text:style-name="T333">曾接受基隆市文化局社造中心培訓課程，且有接受補助經驗者。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p text:style-name="P343"><text:span text:style-name="T344">議題工作坊（含共同課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姓名</text:p>
          </table:table-cell>
          <table:table-cell table:style-name="TableCell348">
            <text:p text:style-name="P349">職稱</text:p>
          </table:table-cell>
          <table:table-cell table:style-name="TableCell350">
            <text:p text:style-name="P351">連絡電話</text:p>
          </table:table-cell>
          <table:table-cell table:style-name="TableCell352">
            <text:p text:style-name="P353">e-mail</text:p>
          </table:table-cell>
          <table:table-cell table:style-name="TableCell354">
            <text:p text:style-name="P355">吃素者請打勾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（表格不足，請自行增加）</text:p>
      <text:p text:style-name="P390"/>
      <text:p text:style-name="P391"><text:span text:style-name="T392">議題工作坊</text:span><text:span text:style-name="T393">分組時間調查表</text:span><text:span text:style-name="T394">：</text:span><text:span text:style-name="T395">（</text:span><text:span text:style-name="T396">無法參加</text:span><text:span text:style-name="T397">的時段請打</text:span><text:span text:style-name="T398">X</text:span><text:span text:style-name="T399">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3月18日(週一)下午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月18日(週一)晚上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3月19日(週二)下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3月19日(週二)晚上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3月20日(週三)下午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月20日(週三)晚上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3月21日(週四)下午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3月21日(週四)晚上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3月22日(週五)下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月22日(週五)晚上</text:p>
          </table:table-cell>
        </table:table-row>
      </table:table>
      <text:p text:style-name="P450"/>
      <text:p text:style-name="P451"/>
      <text:p text:style-name="P452"/>
      <text:p text:style-name="P453"><text:span text:style-name="T454">3.模擬簡報：</text:span><text:span text:style-name="T455">欲參加社造點徵選提案之單位皆須出席試報。</text:span></text:p>
      <text:p text:style-name="P456">於113年4月7日（週日）~113年4月9日（週二）擇二日辦理</text:p>
      <text:p text:style-name="P457"/>
      <text:p text:style-name="P458"><text:span text:style-name="T459">五</text:span><text:span text:style-name="T460">、相關附件</text:span><text:span text:style-name="T461">（如社區工作、活動成果、</text:span><text:span text:style-name="T462">過去參與社區/社造的經驗等資料</text:span><text:span text:style-name="T463">一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新細明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ummy</dc:creator>
    <meta:creation-date>2024-02-23T06:14:00Z</meta:creation-date>
    <dc:date>2024-02-23T06:14:00Z</dc:date>
    <meta:print-date>2024-02-23T06:1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1" meta:row-count="12" meta:non-whitespace-character-count="1510"/>
  </office:meta>
</office:document-meta>
</file>