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4" style:parent-style-name="內文"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TableColumn6" style:family="table-column">
      <style:table-column-properties style:column-width="5.8069in"/>
    </style:style>
    <style:style style:name="Table5" style:family="table">
      <style:table-properties style:width="5.8069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margin-left="0.1402in" fo:text-indent="-0.1402in">
        <style:tab-stops/>
      </style:paragraph-properties>
    </style:style>
    <style:style style:name="P10" style:parent-style-name="內文" style:family="paragraph">
      <style:paragraph-properties fo:margin-left="0.1402in" fo:text-indent="-0.1402in">
        <style:tab-stops/>
      </style:paragraph-properties>
    </style:style>
    <style:style style:name="P11" style:parent-style-name="內文" style:family="paragraph">
      <style:paragraph-properties fo:margin-left="0.1402in" fo:text-indent="-0.1402in">
        <style:tab-stops/>
      </style:paragraph-properties>
    </style:style>
    <style:style style:name="P12" style:parent-style-name="內文" style:family="paragraph">
      <style:paragraph-properties fo:margin-left="0.1402in" fo:text-indent="-0.1402in">
        <style:tab-stops/>
      </style:paragraph-properties>
    </style:style>
    <style:style style:name="P13" style:parent-style-name="內文" style:family="paragraph">
      <style:paragraph-properties fo:margin-left="0.1402in" fo:text-indent="-0.1402in">
        <style:tab-stops/>
      </style:paragraph-properties>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left="0.15in" fo:text-indent="-0.1347in">
        <style:tab-stops/>
      </style:paragraph-properties>
    </style:style>
    <style:style style:name="P17" style:parent-style-name="內文" style:family="paragraph">
      <style:paragraph-properties fo:margin-left="0.15in" fo:text-indent="-0.1347in">
        <style:tab-stops/>
      </style:paragraph-properties>
    </style:style>
    <style:style style:name="P18" style:parent-style-name="內文" style:family="paragraph">
      <style:paragraph-properties fo:margin-left="0.15in" fo:text-indent="-0.1347in">
        <style:tab-stops/>
      </style:paragraph-propertie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left="0.15in" fo:text-indent="-0.15in">
        <style:tab-stops/>
      </style:paragraph-properties>
    </style:style>
    <style:style style:name="P22" style:parent-style-name="內文" style:family="paragraph">
      <style:paragraph-properties fo:margin-left="0.15in" fo:text-indent="-0.15in">
        <style:tab-stops/>
      </style:paragraph-properties>
    </style:style>
    <style:style style:name="P23" style:parent-style-name="內文" style:family="paragraph">
      <style:paragraph-properties fo:margin-left="0.15in" fo:text-indent="-0.15in">
        <style:tab-stops/>
      </style:paragraph-properties>
    </style:style>
    <style:style style:name="P24" style:parent-style-name="內文" style:family="paragraph">
      <style:paragraph-properties fo:margin-left="0.15in" fo:text-indent="-0.15in">
        <style:tab-stops/>
      </style:paragraph-properties>
    </style:style>
    <style:style style:name="P25" style:parent-style-name="內文" style:family="paragraph">
      <style:paragraph-properties fo:margin-left="0.15in" fo:text-indent="-0.15in">
        <style:tab-stops/>
      </style:paragraph-properties>
    </style:style>
    <style:style style:name="TableColumn27" style:family="table-column">
      <style:table-column-properties style:column-width="5.9027in"/>
    </style:style>
    <style:style style:name="Table26" style:family="table">
      <style:table-properties style:width="5.9027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left="0.1201in" fo:text-indent="-0.1201in">
        <style:tab-stops/>
      </style:paragraph-properties>
    </style:style>
    <style:style style:name="P31" style:parent-style-name="內文" style:family="paragraph">
      <style:paragraph-properties fo:margin-left="0.1201in" fo:text-indent="-0.1201in">
        <style:tab-stops/>
      </style:paragraph-properties>
    </style:style>
    <style:style style:name="P32" style:parent-style-name="內文" style:family="paragraph">
      <style:paragraph-properties fo:margin-left="0.1201in" fo:text-indent="-0.1201in">
        <style:tab-stops/>
      </style:paragraph-properties>
    </style:style>
    <style:style style:name="P33" style:parent-style-name="內文" style:family="paragraph">
      <style:paragraph-properties fo:margin-left="0.6097in" fo:text-indent="-0.193in">
        <style:tab-stops/>
      </style:paragraph-properties>
    </style:style>
    <style:style style:name="P34" style:parent-style-name="內文" style:family="paragraph">
      <style:paragraph-properties fo:margin-left="0.6097in" fo:text-indent="-0.193in">
        <style:tab-stops/>
      </style:paragraph-properties>
    </style:style>
    <style:style style:name="P35" style:parent-style-name="內文" style:family="paragraph">
      <style:paragraph-properties fo:margin-left="0.1194in" fo:text-indent="-0.0013in">
        <style:tab-stops/>
      </style:paragraph-properties>
    </style:style>
    <style:style style:name="P36" style:parent-style-name="內文" style:family="paragraph">
      <style:paragraph-properties fo:margin-left="0.1201in" fo:text-indent="-0.1201in">
        <style:tab-stops/>
      </style:paragraph-properties>
    </style:style>
    <style:style style:name="P37" style:parent-style-name="內文" style:family="paragraph">
      <style:paragraph-properties fo:margin-left="0.1201in" fo:text-indent="-0.1201in">
        <style:tab-stops/>
      </style:paragraph-properties>
    </style:style>
    <style:style style:name="P38" style:parent-style-name="內文" style:family="paragraph">
      <style:paragraph-properties fo:margin-left="0.1201in" fo:text-indent="-0.1201in">
        <style:tab-stops/>
      </style:paragraph-properties>
    </style:style>
    <style:style style:name="P39" style:parent-style-name="內文" style:family="paragraph">
      <style:paragraph-properties fo:margin-left="0.1201in" fo:text-indent="-0.1201in">
        <style:tab-stops/>
      </style:paragraph-properties>
    </style:style>
    <style:style style:name="P40" style:parent-style-name="內文" style:family="paragraph">
      <style:paragraph-properties fo:margin-left="0.1201in" fo:text-indent="-0.1201in">
        <style:tab-stops/>
      </style:paragraph-properties>
    </style:style>
    <style:style style:name="P41" style:parent-style-name="內文" style:family="paragraph">
      <style:paragraph-properties fo:margin-left="0.1201in" fo:text-indent="-0.1201in">
        <style:tab-stops/>
      </style:paragraph-propertie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left="0.1402in" fo:text-indent="-0.1402in">
        <style:tab-stops/>
      </style:paragraph-properties>
    </style:style>
    <style:style style:name="P45" style:parent-style-name="內文" style:family="paragraph">
      <style:paragraph-properties fo:margin-left="0.1402in" fo:text-indent="-0.1402in">
        <style:tab-stops/>
      </style:paragraph-properties>
    </style:style>
    <style:style style:name="P46" style:parent-style-name="內文" style:family="paragraph">
      <style:paragraph-properties fo:margin-left="0.1402in" fo:text-indent="-0.1402in">
        <style:tab-stops/>
      </style:paragraph-properties>
    </style:style>
    <style:style style:name="P47" style:parent-style-name="內文" style:family="paragraph">
      <style:paragraph-properties fo:margin-left="0.1402in" fo:text-indent="-0.1402in">
        <style:tab-stops/>
      </style:paragraph-properties>
    </style:style>
    <style:style style:name="P48" style:parent-style-name="內文" style:family="paragraph">
      <style:paragraph-properties fo:margin-left="0.1402in" fo:text-indent="-0.1402in">
        <style:tab-stops/>
      </style:paragraph-properties>
    </style:style>
    <style:style style:name="P49" style:parent-style-name="內文" style:family="paragraph">
      <style:paragraph-properties fo:margin-left="0.1402in" fo:text-indent="-0.1402in">
        <style:tab-stops/>
      </style:paragraph-properties>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left="0.1402in" fo:text-indent="-0.1402in">
        <style:tab-stops/>
      </style:paragraph-properties>
    </style:style>
    <style:style style:name="P53" style:parent-style-name="內文" style:family="paragraph">
      <style:paragraph-properties fo:margin-left="0.1402in" fo:text-indent="-0.1402in">
        <style:tab-stops/>
      </style:paragraph-properties>
    </style:style>
    <style:style style:name="P54" style:parent-style-name="內文" style:family="paragraph">
      <style:paragraph-properties fo:margin-left="0.1402in" fo:text-indent="-0.1402in">
        <style:tab-stops/>
      </style:paragraph-properties>
    </style:style>
    <style:style style:name="P55" style:parent-style-name="內文" style:family="paragraph">
      <style:paragraph-properties fo:margin-left="0.1402in" fo:text-indent="-0.1402in">
        <style:tab-stops/>
      </style:paragraph-properties>
    </style:style>
    <style:style style:name="P56" style:parent-style-name="內文" style:family="paragraph">
      <style:paragraph-properties fo:margin-left="0.1402in" fo:text-indent="-0.1402in">
        <style:tab-stops/>
      </style:paragraph-propertie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15in" fo:text-indent="-0.15in">
        <style:tab-stops/>
      </style:paragraph-properties>
    </style:style>
    <style:style style:name="T60" style:parent-style-name="預設段落字型" style:family="text">
      <style:text-properties style:font-name="MS Mincho"/>
    </style:style>
    <style:style style:name="T61" style:parent-style-name="預設段落字型" style:family="text">
      <style:text-properties style:font-name="MS Mincho"/>
    </style:style>
    <style:style style:name="T62" style:parent-style-name="預設段落字型" style:family="text">
      <style:text-properties style:text-line-through-style="solid" style:text-line-through-width="auto" style:text-line-through-color="font-color" style:text-line-through-mode="continuous" style:text-line-through-type="single"/>
    </style:style>
    <style:style style:name="P63" style:parent-style-name="內文" style:family="paragraph">
      <style:paragraph-properties fo:margin-left="0.15in" fo:text-indent="-0.15in">
        <style:tab-stops/>
      </style:paragraph-properties>
    </style:style>
    <style:style style:name="P64" style:parent-style-name="內文" style:family="paragraph">
      <style:paragraph-properties fo:margin-left="0.15in" fo:text-indent="-0.15in">
        <style:tab-stops/>
      </style:paragraph-properties>
    </style:style>
    <style:style style:name="P65" style:parent-style-name="內文" style:family="paragraph">
      <style:paragraph-properties fo:margin-left="0.15in" fo:text-indent="-0.15in">
        <style:tab-stops/>
      </style:paragraph-properties>
    </style:style>
    <style:style style:name="P66" style:parent-style-name="內文" style:family="paragraph">
      <style:paragraph-properties fo:margin-left="0.15in" fo:text-indent="-0.15in">
        <style:tab-stops/>
      </style:paragraph-properties>
    </style:style>
    <style:style style:name="P67" style:parent-style-name="內文" style:family="paragraph">
      <style:paragraph-properties fo:margin-left="0.15in" fo:text-indent="-0.15in">
        <style:tab-stops/>
      </style:paragraph-properties>
    </style:style>
    <style:style style:name="P68" style:parent-style-name="內文" style:family="paragraph">
      <style:paragraph-properties fo:margin-left="0.15in" fo:text-indent="-0.15in">
        <style:tab-stops/>
      </style:paragraph-properties>
    </style:style>
    <style:style style:name="P69" style:parent-style-name="內文" style:family="paragraph">
      <style:paragraph-properties fo:margin-left="0.15in" fo:text-indent="-0.15in">
        <style:tab-stops/>
      </style:paragraph-properties>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text-line-through-style="solid" style:text-line-through-width="auto" style:text-line-through-color="font-color" style:text-line-through-mode="continuous" style:text-line-through-type="single"/>
    </style:style>
    <style:style style:name="T72" style:parent-style-name="預設段落字型" style:family="text">
      <style:text-properties style:font-name="新細明體" style:font-name-asian="新細明體"/>
    </style:style>
    <style:style style:name="P73" style:parent-style-name="內文" style:family="paragraph">
      <style:paragraph-properties fo:margin-left="0.15in" fo:text-indent="-0.15in">
        <style:tab-stops/>
      </style:paragraph-propertie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MS Mincho"/>
    </style:style>
    <style:style style:name="T77" style:parent-style-name="預設段落字型" style:family="text">
      <style:text-properties style:font-name="MS Mincho"/>
    </style:style>
    <style:style style:name="T78" style:parent-style-name="預設段落字型" style:family="text">
      <style:text-properties style:font-name="MS Mincho"/>
    </style:style>
    <style:style style:name="P79" style:parent-style-name="內文" style:family="paragraph">
      <style:paragraph-properties fo:widows="2" fo:orphans="2"/>
    </style:style>
    <style:style style:name="TableColumn81" style:family="table-column">
      <style:table-column-properties style:column-width="5.8069in"/>
    </style:style>
    <style:style style:name="Table80" style:family="table">
      <style:table-properties style:width="5.8069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left="0.1013in" fo:text-indent="-0.125in">
        <style:tab-stops/>
      </style:paragraph-properties>
    </style:style>
    <style:style style:name="P85" style:parent-style-name="內文" style:family="paragraph">
      <style:paragraph-properties fo:margin-left="0.1013in" fo:text-indent="-0.125in">
        <style:tab-stops/>
      </style:paragraph-properties>
    </style:style>
    <style:style style:name="P86" style:parent-style-name="內文" style:family="paragraph">
      <style:paragraph-properties fo:margin-left="0.1013in" fo:text-indent="-0.125in">
        <style:tab-stops/>
      </style:paragraph-properties>
    </style:style>
    <style:style style:name="P87" style:parent-style-name="內文" style:family="paragraph">
      <style:paragraph-properties fo:margin-left="0.1013in" fo:text-indent="-0.125in">
        <style:tab-stops/>
      </style:paragraph-properties>
    </style:style>
    <style:style style:name="P88" style:parent-style-name="內文" style:family="paragraph">
      <style:paragraph-properties fo:margin-left="0.1013in" fo:text-indent="-0.125in">
        <style:tab-stops/>
      </style:paragraph-properties>
    </style:style>
    <style:style style:name="P89" style:parent-style-name="內文" style:family="paragraph">
      <style:paragraph-properties fo:margin-left="0.1013in" fo:text-indent="-0.125in">
        <style:tab-stops/>
      </style:paragraph-properties>
    </style:style>
    <style:style style:name="P90" style:parent-style-name="內文" style:family="paragraph">
      <style:paragraph-properties fo:margin-left="0.1013in" fo:text-indent="-0.125in">
        <style:tab-stops/>
      </style:paragraph-properties>
    </style:style>
    <style:style style:name="P91" style:parent-style-name="內文" style:family="paragraph">
      <style:paragraph-properties fo:margin-left="0.1013in" fo:text-indent="-0.125in">
        <style:tab-stops/>
      </style:paragraph-properties>
    </style:style>
    <style:style style:name="P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7" style:parent-style-name="內文" style:list-style-name="LFO3" style:family="paragraph"/>
    <style:style style:name="P98" style:parent-style-name="內文" style:list-style-name="LFO3" style:family="paragraph"/>
    <style:style style:name="P99" style:parent-style-name="內文" style:list-style-name="LFO4" style:family="paragraph"/>
    <style:style style:name="P100" style:parent-style-name="內文" style:list-style-name="LFO4" style:family="paragraph"/>
    <style:style style:name="P101" style:parent-style-name="內文" style:list-style-name="LFO4" style:family="paragraph"/>
    <style:style style:name="P102" style:parent-style-name="內文" style:list-style-name="LFO4" style:family="paragraph"/>
    <style:style style:name="P103" style:parent-style-name="內文" style:list-style-name="LFO5" style:family="paragraph"/>
    <style:style style:name="P104" style:parent-style-name="內文" style:list-style-name="LFO5" style:family="paragraph"/>
    <style:style style:name="P105" style:parent-style-name="內文" style:list-style-name="LFO6" style:family="paragraph"/>
    <style:style style:name="P106" style:parent-style-name="內文" style:list-style-name="LFO6" style:family="paragraph"/>
    <style:style style:name="P107" style:parent-style-name="內文" style:list-style-name="LFO4" style:family="paragraph"/>
    <style:style style:name="P108" style:parent-style-name="內文" style:list-style-name="LFO4" style:family="paragraph"/>
  </office:automatic-styles>
  <office:body>
    <office:text text:use-soft-page-breaks="true">
      <text:p text:style-name="P1">109年基隆市文化局社區補助各項經費核銷注意事項</text:p>
      <text:p text:style-name="P4">109年2月26日核定</text:p>
      <text:p text:style-name="內文">一、單據注意事項</text:p>
      <table:table table:style-name="Table5">
        <table:table-columns>
          <table:table-column table:style-name="TableColumn6"/>
        </table:table-columns>
        <table:table-row table:style-name="TableRow7">
          <table:table-cell table:style-name="TableCell8">
            <text:p text:style-name="P9">（一）發票</text:p>
            <text:p text:style-name="P10">1.收銀機或計算機發票請務必記得打統一編號；二、三聯式發票請填寫受補助單位。</text:p>
            <text:p text:style-name="P11">2.若為三聯式發票，則二、三聯皆須一併附上。</text:p>
            <text:p text:style-name="P12">3.若統一發票上僅列貨物代號（無詳細品名），則應由經手人加註貨物名稱、單價、數量，並蓋經手人章；或附上列有詳細品項之估價單或出貨單等。</text:p>
            <text:p text:style-name="P13">4.若為感熱紙式電子發票（如超商、大賣場發票），請於發票或申請動支經費文件等註記發票月份與字軌號碼並蓋經手人章。</text:p>
          </table:table-cell>
        </table:table-row>
        <table:table-row table:style-name="TableRow14">
          <table:table-cell table:style-name="TableCell15">
            <text:p text:style-name="內文">（二）收據</text:p>
            <text:p text:style-name="P16">1.需有「免用統一發票」字樣，抬頭為各受補助單位，並有商家店章及負責人印章，若店章無商家統編，則請商家手寫上去。</text:p>
            <text:p text:style-name="P17">2.商家所蓋之戳章內容若為「統一發票專用章」字樣時，請商家開立二聯式發票。</text:p>
            <text:p text:style-name="P18">3.最下方合計金額欄位請以國字大寫填寫，請勿以阿拉伯數字填寫。</text:p>
          </table:table-cell>
        </table:table-row>
        <table:table-row table:style-name="TableRow19">
          <table:table-cell table:style-name="TableCell20">
            <text:p text:style-name="內文">（三）其他規範</text:p>
            <text:p text:style-name="P21">1.依財政部之規定新台幣貳仟元以上之收據，原則上應取得統一發票作為原始憑證。金額較大時，不應以分散開立的方式規避之。店家無發票時，可開超過貳仟元以上之收據。</text:p>
            <text:p text:style-name="P22">2.單張收據或發票金額為六千元(含)以上，請檢附估價單。</text:p>
            <text:p text:style-name="P23">3.發票或收據除大寫金額塗改無效外，其餘各欄若有塗改應加蓋店家負責人印章。</text:p>
            <text:p text:style-name="P24">4.收據購買品項之數量請勿開一式或一批，請務必寫明品名（不要寫文具、飲料等統稱）、單價、數量，或附上列有詳細品項之估價單或出貨單。並請確認各項小計與總計金額是否正確。</text:p>
            <text:p text:style-name="P25">5.請留意各項購買物品及人事費用，皆要與社區申請計畫內容、活動相關。</text:p>
          </table:table-cell>
        </table:table-row>
      </table:table>
      <text:p text:style-name="內文"/>
      <text:p text:style-name="內文">二、各經費項目注意事項</text:p>
      <table:table table:style-name="Table26">
        <table:table-columns>
          <table:table-column table:style-name="TableColumn27"/>
        </table:table-columns>
        <table:table-row table:style-name="TableRow28">
          <table:table-cell table:style-name="TableCell29">
            <text:p text:style-name="P30">（一）鐘點費、出席費</text:p>
            <text:p text:style-name="P31">1.人事費建議勿超過總預算三分之一，且人事費不得勻支。</text:p>
            <text:p text:style-name="P32">2.鐘點費支付以小時為單位<text:line-break/>(1)外聘講師：</text:p>
            <text:p text:style-name="P33">①國內專家學者鐘點費以2,000為上限，國外專家學者依講座鐘點費支給表規定辦理。</text:p>
            <text:p text:style-name="P34">②與主辦機關(構)、學校有隸屬關係之機關(構)、學校人員鐘點費以1,500為上限。</text:p>
            <text:p text:style-name="P35">(2)內聘講師：主辦之機關(構)、學校、協會、社區人員以1,000為上限。</text:p>
            <text:p text:style-name="P36">3.出席費：每次會議上限新臺幣2,500元。</text:p>
            <text:soft-page-break/>
            <text:p text:style-name="P37">4.人事費印領清冊請使用文化局統一格式。印領清冊上的日期、時間及金額有塗改需蓋章（日期時間修正可由社區蓋章；但金額若有塗改需請具領人蓋章）。</text:p>
            <text:p text:style-name="P38">5.請確認課程名稱與內容皆符合計畫範疇，並依實際操作需求編列講師鐘點費或專家出席費，以講座形式辦理之課程已請領講師鐘點費則不宜編列出席費；若為單純配合參與活動不宜請領鐘點費。</text:p>
            <text:p text:style-name="P39">6.請附課程總表（註明上課日期、時間、課程、講師）、學員簽到單、講師學經歷與現職。</text:p>
            <text:p text:style-name="P40">7.個人提案部分，需於核銷時另外繳交人事費二代健保費用給文化局，由文化局協助辦理所得申報。（二代健保費用比例為1.91%）</text:p>
            <text:p text:style-name="P41">8.用餐時間不宜請領講師費。</text:p>
          </table:table-cell>
        </table:table-row>
        <text:soft-page-break/>
        <table:table-row table:style-name="TableRow42">
          <table:table-cell table:style-name="TableCell43">
            <text:p text:style-name="P44">（二）業務費－誤餐費、茶水費</text:p>
            <text:p text:style-name="P45">1.計畫總預算100,000元(含)以下，誤餐費及茶水費比例請勿超過總預算15%。</text:p>
            <text:p text:style-name="P46">2.計畫總預算100,001元(含)以上，誤餐費及茶水費比例請勿超過總預算10%。</text:p>
            <text:p text:style-name="P47">3.便當或餐盒單個以80元為上限。(茶水費)便當或餐盒請附簽到單或名冊。</text:p>
            <text:p text:style-name="P48">4.若便當收據為某幾天一次結算，請於收據上註明日期或另附說明，以便核對簽到單。</text:p>
            <text:p text:style-name="P49">5.桌餐限以外縣市參訪行程時使用，以一桌10人不超過2,500元原則。</text:p>
          </table:table-cell>
        </table:table-row>
        <table:table-row table:style-name="TableRow50">
          <table:table-cell table:style-name="TableCell51">
            <text:p text:style-name="內文">（三）業務費－影印費、印刷費、照片沖洗、電腦耗材、文具等</text:p>
            <text:p text:style-name="P52">1.影印請附樣本（印DM就請附上DM一張，其他如宣傳單、講義等皆是）；刻印章請附印樣；大圖輸出、海報等，請附照片（列印可）。</text:p>
            <text:p text:style-name="P53">2.不補助一次性之紅布條製作。</text:p>
            <text:p text:style-name="P54">3.手冊或書籍等編輯費請參考稿費支給標準。</text:p>
            <text:p text:style-name="P55">4.若租用佈展或活動使用道具等，以向店家租用為原則，並開立收據或發票，<text:s/></text:p>
            <text:p text:style-name="P56">5請勿以補助款購買非消耗物品（如3C產品：隨身碟、印表機等可列管成財產之物品）。</text:p>
          </table:table-cell>
        </table:table-row>
        <table:table-row table:style-name="TableRow57">
          <table:table-cell table:style-name="TableCell58">
            <text:p text:style-name="P59"><text:span text:style-name="T60">（四）業務費－場地租借、</text:span><text:span text:style-name="T61">郵</text:span>資、保險費、<text:span text:style-name="T62">社區</text:span>參訪踏查等</text:p>
            <text:p text:style-name="P63">1.里民會堂租用，由區公所辦理收費。</text:p>
            <text:p text:style-name="P64">2.若協會成員有空間場地要借給社區單位使用時，不宜收費。</text:p>
            <text:p text:style-name="P65">3.租借場地，以找單位或商家租借為原則，並開立收據或發票。</text:p>
            <text:p text:style-name="P66">4.郵資請檢附郵局開立之購票證明單，註明收件人及用途；大宗郵件應開列郵寄清單，由郵局蓋戳章證明。</text:p>
            <text:p text:style-name="P67">5.保險費要保日期或期間，請務必符合計畫辦理期程或活動辦理日期。</text:p>
            <text:p text:style-name="P68">6.戶外課程或參訪須保險，並於核銷時附上單據、名冊。並請確認保險單據上要保單位或要保人姓名與提案單位（提案人）一致。</text:p>
            <text:p text:style-name="P69">7.<text:span text:style-name="T70">提案審查意見中未同意補助事項（如</text:span><text:span text:style-name="T71">社區</text:span>參訪踏查<text:span text:style-name="T72">），則不予核銷。</text:span></text:p>
            <text:p text:style-name="P73">8.辦理參訪踏查宜以一次為限。</text:p>
          </table:table-cell>
        </table:table-row>
        <table:table-row table:style-name="TableRow74">
          <table:table-cell table:style-name="TableCell75">
            <text:p text:style-name="內文"><text:span text:style-name="T76">（</text:span><text:span text:style-name="T77">五</text:span><text:span text:style-name="T78">）</text:span>雜支(非必要編列之項目，各項預算仍以業務費項目為主)</text:p>
            <text:p text:style-name="內文">1.請以不超過總預算5%為原則編列。</text:p>
          </table:table-cell>
        </table:table-row>
      </table:table>
      <text:p text:style-name="內文"/>
      <text:p text:style-name="P79">三、其他注意事項</text:p>
      <table:table table:style-name="Table80">
        <table:table-columns>
          <table:table-column table:style-name="TableColumn81"/>
        </table:table-columns>
        <table:table-row table:style-name="TableRow82">
          <table:table-cell table:style-name="TableCell83">
            <text:soft-page-break/>
            <text:p text:style-name="P84">1.使用補助款之支出憑證正本一律送文化局核銷，請單位自行影印副本留存。</text:p>
            <text:p text:style-name="P85">2.黏貼憑證用紙、結報明細表及支出分攤表請使用文化局統一格式。（學校機關黏貼憑證可用機關自身格式）</text:p>
            <text:p text:style-name="P86">3.單張黏貼憑證粘貼發票或收據請盡量以五張為限。請留意不要將收據日期或品項欄位黏死，避免難以辨明。</text:p>
            <text:p text:style-name="P87">4.協會、社區之黏貼憑證用印，四個欄位皆要蓋章（但至少要有三人以上用印）。經手人不可兼會計及監驗證明；會計亦不可兼驗收證明。個人提案者欄位皆由提案人蓋章。</text:p>
            <text:p text:style-name="P88">5.支出分攤表用印處，若沒有出納，則蓋經手人章即可。</text:p>
            <text:p text:style-name="P89">6.請各單位務必於文化局規定期限內送件。</text:p>
            <text:p text:style-name="P90">7.開立憑証日期須於計畫核定函發文日後。</text:p>
            <text:p text:style-name="P91">8.受補助單位於相關文宣資料，均須於適當位置以部徽、圖案、文字或影音資訊等標示文化部為指導單位。</text:p>
          </table:table-cell>
        </table:table-row>
      </table:table>
      <text:p text:style-name="內文">四、其餘未規定事項，依相關法令規定辦理。</text:p>
      <text:p text:style-name="P92"/>
      <text:p text:style-name="P93"><text:line-break/></text:p>
      <text:p text:style-name="P94"/>
      <text:p text:style-name="P95"><text:line-break/><text:line-break/><text:line-break/><text:line-break/><text:line-break/><text:line-break/><text:line-break/><text:line-break/></text:p>
      <text:soft-page-break/>
      <text:p text:style-name="P96"><text:line-break/><text:line-break/>稿費支給標準</text:p>
      <text:p text:style-name="內文"/>
      <text:p text:style-name="內文">撰稿：每千字</text:p>
      <text:list text:style-name="LFO3" text:continue-numbering="true">
        <text:list-item>
          <text:p text:style-name="P97">一般稿件：中文680元至1,020元</text:p>
        </text:list-item>
        <text:list-item>
          <text:p text:style-name="P98">特別稿件：中文810元至1,420元，外文1,020至1,630元</text:p>
        </text:list-item>
      </text:list>
      <text:p text:style-name="內文"/>
      <text:p text:style-name="內文">編稿費：</text:p>
      <text:list text:style-name="LFO4" text:continue-numbering="true">
        <text:list-item>
          <text:p text:style-name="P99">文字稿：每千字</text:p>
          <text:list text:continue-numbering="true">
            <text:list-item>
              <text:p text:style-name="P100">中文300元至410元</text:p>
            </text:list-item>
            <text:list-item>
              <text:p text:style-name="P101">外文410元至680元</text:p>
            </text:list-item>
          </text:list>
        </text:list-item>
        <text:list-item>
          <text:p text:style-name="P102">圖片稿：每張135元至200元</text:p>
        </text:list-item>
      </text:list>
      <text:p text:style-name="內文"/>
      <text:p text:style-name="內文">圖片使用費：每張</text:p>
      <text:list text:style-name="LFO5" text:continue-numbering="true">
        <text:list-item>
          <text:p text:style-name="P103">一般稿件270元至1,080元</text:p>
        </text:list-item>
        <text:list-item>
          <text:p text:style-name="P104">專業稿件1,360元至4,060元</text:p>
        </text:list-item>
      </text:list>
      <text:p text:style-name="內文"/>
      <text:p text:style-name="內文">設計完稿費：</text:p>
      <text:list text:style-name="LFO6" text:continue-numbering="true">
        <text:list-item>
          <text:p text:style-name="P105">海報：每張5,405元至20,280元</text:p>
        </text:list-item>
        <text:list-item>
          <text:p text:style-name="P106">宣傳摺頁：</text:p>
        </text:list-item>
      </text:list>
      <text:list text:style-name="LFO4" text:continue-numbering="true">
        <text:list-item>
          <text:list>
            <text:list-item>
              <text:p text:style-name="P107">按頁計酬：每頁1,080元至3,240元</text:p>
            </text:list-item>
            <text:list-item>
              <text:p text:style-name="P108">按件計酬：每件4,060元至13,510元</text:p>
            </text:list-item>
          </text:list>
        </text:list-item>
      </text:list>
      <text:p text:style-name="內文"/>
      <text:p text:style-name="內文">依據《中央政府各機關學校出席費及稿費支給要點》106.12.27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強調粗體" style:display-name="強調粗體" style:family="text">
      <style:text-properties fo:font-weight="bold" style:font-weight-asian="bold" style:font-weight-complex="bold"/>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如凰 蔡</dc:creator>
    <meta:creation-date>2021-11-26T07:03:00Z</meta:creation-date>
    <dc:date>2021-11-26T07:03:00Z</dc:date>
    <meta:print-date>2020-02-27T00:49:00Z</meta:print-date>
    <meta:template xlink:href="Normal" xlink:type="simple"/>
    <meta:editing-cycles>2</meta:editing-cycles>
    <meta:editing-duration>PT0S</meta:editing-duration>
    <meta:document-statistic meta:page-count="4" meta:paragraph-count="5" meta:word-count="383" meta:character-count="2567" meta:row-count="18" meta:non-whitespace-character-count="2189"/>
  </office:meta>
</office:document-meta>
</file>