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break="normal" fo:text-align="end" fo:line-height="0.25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line-break="normal" fo:text-align="end" fo:line-height="0.25in" fo:margin-left="-0.0986in" fo:margin-right="-0.0347in" fo:text-indent="0.3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25in" fo:margin-right="0.2777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9" style:parent-style-name="內文" style:list-style-name="LFO3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fo:line-height="0.2361in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2361in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" style:parent-style-name="內文" style:family="paragraph">
      <style:paragraph-properties fo:line-height="0.2361in" fo:text-indent="0.1944in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361in" fo:margin-left="-0.5in" fo:text-indent="0.680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1" style:parent-style-name="內文" style:family="paragraph">
      <style:paragraph-properties fo:line-height="0.2361in" fo:margin-left="-0.5in" fo:text-indent="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2361in" fo:margin-left="0.984in" fo:text-indent="-0.5909in">
        <style:tab-stops>
          <style:tab-stop style:type="left" style:position="-0.3479in"/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line-height="0.2361in" fo:margin-left="0.984in" fo:text-indent="-0.5909in">
        <style:tab-stops>
          <style:tab-stop style:type="left" style:position="-0.3479in"/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line-height="0.2361in" fo:margin-left="0.984in" fo:text-indent="-0.5909in">
        <style:tab-stops>
          <style:tab-stop style:type="left" style:position="-0.3479in"/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line-height="0.2361in" fo:margin-left="0.984in" fo:text-indent="-0.5909in">
        <style:tab-stops>
          <style:tab-stop style:type="left" style:position="-0.3479in"/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line-height="0.2361in" fo:margin-left="0.984in" fo:text-indent="-0.5909in">
        <style:tab-stops>
          <style:tab-stop style:type="left" style:position="-0.3479in"/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line-height="0.2361in" fo:margin-left="0.984in" fo:text-indent="-0.5909in">
        <style:tab-stops>
          <style:tab-stop style:type="left" style:position="-0.3479in"/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2361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361in" fo:margin-left="0.3881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361in" fo:margin-left="0.3881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 fo:margin-left="0.4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 fo:margin-left="0.3881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361in" fo:margin-left="0.3881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361in" fo:margin-left="0.3881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361in" fo:margin-left="0.3881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361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基隆市社區總體營造推動委員會設置要點</text:p>
      <text:p text:style-name="P2"/>
      <text:p text:style-name="P3"><text:s text:c="2"/>100年8月31日府授文發貳字第1000090972號函實施</text:p>
      <text:p text:style-name="P4"><text:s/>104年12月10日府授文發貳字第1040330155號函修正</text:p>
      <text:p text:style-name="P5"><text:s text:c="2"/>109年9月16日府授文發壹字第1090330193號函修正第1點至第11點</text:p>
      <text:p text:style-name="P6"/>
      <text:p text:style-name="P7"/>
      <text:p text:style-name="P8"/>
      <text:list text:style-name="LFO3" text:continue-numbering="true">
        <text:list-item>
          <text:p text:style-name="P9">基隆市政府（以下稱本府）為推動基隆市（以下簡稱本市）社區總體營造計畫長期發展工作，特設基隆市社區總體營造推動委員會（以下稱本會），並訂定本要點。</text:p>
        </text:list-item>
      </text:list>
      <text:p text:style-name="P10"/>
      <text:p text:style-name="P11">二、本會任務如下：</text:p>
      <text:p text:style-name="P12">（一）社區營造相關工作計畫與預算之跨機關協調及整合事項。</text:p>
      <text:p text:style-name="P13">（二）社區營造相關工作計畫執行成效之檢討及審議事項。</text:p>
      <text:p text:style-name="P14"><text:span text:style-name="T15">（三）</text:span><text:span text:style-name="T16">提供社區總體營造計畫相關業務諮詢及輔導。</text:span></text:p>
      <text:p text:style-name="P17"><text:span text:style-name="T18">（四）</text:span><text:span text:style-name="T19">其他有關社區營造工作之推動、協調及整合</text:span><text:span text:style-name="T20">事項。</text:span></text:p>
      <text:p text:style-name="P21"/>
      <text:p text:style-name="P22">三、本會置委員二十九至三十一人，其中一人為召集人，由市長兼任；一人為副召集人，由本市文化局局長兼任；其餘委員由本府就下列人員聘（派）兼之：</text:p>
      <text:p text:style-name="P23">（一）本府民政處、產業發展處、教育處、社會處處長、綜合發展處、工務處、觀光及城市行銷處及都市發展處處長。</text:p>
      <text:p text:style-name="P24">（二）本市環保局、警察局、消防局及衛生局局長。</text:p>
      <text:p text:style-name="P25">（三）本市各區區長。</text:p>
      <text:p text:style-name="P26">（四）專家、學者及社區代表八至十人。</text:p>
      <text:p text:style-name="P27">前項委員，任一性別委員人數不得少於委員總數三分之一。</text:p>
      <text:p text:style-name="P28"/>
      <text:p text:style-name="P29"><text:span text:style-name="T30">四、</text:span><text:span text:style-name="T31">本會下設工作小組，</text:span><text:span text:style-name="T32">負</text:span><text:span text:style-name="T33">責</text:span><text:span text:style-name="T34">規劃協調本會會議之議案</text:span><text:span text:style-name="T35">、</text:span><text:span text:style-name="T36">辦理本會決議事項及</text:span><text:span text:style-name="T37">協調各處局、區公所相關工作。</text:span></text:p>
      <text:p text:style-name="P38">工作小組由副召集人督導，執行秘書召集之，小組成員包括相關處局、區公所業管單位主管或由業務相關單位指定或遴派之。</text:p>
      <text:p text:style-name="P39"/>
      <text:p text:style-name="P40">五、本會委員任期為二年，期滿得續聘(派)兼之。但代表機關出任者，</text:p>
      <text:p text:style-name="P41"><text:s text:c="3"/>應隨其本職進退。</text:p>
      <text:p text:style-name="P42">委員於任期出缺時，本府得補行聘(派)兼之，任期至原委員任期屆滿之日為止。</text:p>
      <text:p text:style-name="P43"/>
      <text:p text:style-name="P44">六、本會每年召開會議一次，必要時得召開臨時會議。</text:p>
      <text:p text:style-name="P45">工作小組得視實際需要，召開工作會報。</text:p>
      <text:p text:style-name="P46"/>
      <text:p text:style-name="P47">七、本會會議由召集人召集並擔任主席；召集人因故不能出席時，由<text:soft-page-break/>副召集人代理。召集人及副召集人均因故不能出席時，由召集人指定一人代理；未指定者，由出席委員互推一人為主席。</text:p>
      <text:p text:style-name="P48">本會委員應親自出席會議。但代表機關兼任之委員，除召集人及副召集人外，無法親自出席時，得指派代表出席。</text:p>
      <text:p text:style-name="P49"/>
      <text:p text:style-name="P50">八、本會應有全體委員過半數以上出席，始得開會；議案之表決，以出席委員過半數之同意行之；可否同數時，由主席裁決。</text:p>
      <text:p text:style-name="P51"/>
      <text:p text:style-name="P52">九、本會委員有關利益之迴避，依行政程序法第三十二條及三十三條規定辦理。</text:p>
      <text:p text:style-name="P53"/>
      <text:p text:style-name="P54">十、本會置執行秘書一人，由本市文化局文化發展科科長兼任；本會行政事務由本市文化局派員辦理。</text:p>
      <text:p text:style-name="P55"/>
      <text:p text:style-name="P56"><text:span text:style-name="T57">十一</text:span><text:span text:style-name="T58">、</text:span><text:span text:style-name="T59">本</text:span><text:span text:style-name="T60">會</text:span><text:span text:style-name="T61">兼任人員</text:span><text:span text:style-name="T62">均為無給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6062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九十四年度新故鄉社區營造推動小組設置要點</dc:title>
    <dc:description/>
    <dc:subject/>
    <meta:initial-creator>Idea</meta:initial-creator>
    <dc:creator>如凰 蔡</dc:creator>
    <meta:creation-date>2021-11-26T07:14:00Z</meta:creation-date>
    <dc:date>2021-11-26T07:14:00Z</dc:date>
    <meta:print-date>2020-08-13T00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1" meta:row-count="7" meta:non-whitespace-character-count="896"/>
  </office:meta>
</office:document-meta>
</file>