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end" fo:line-height="0.2777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BE4D5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BE4D5"/>
    </style:style>
    <style:style style:name="TableColumn30" style:family="table-column">
      <style:table-column-properties style:column-width="7.2812in"/>
    </style:style>
    <style:style style:name="Table29" style:family="table">
      <style:table-properties style:width="7.281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 fo:margin-left="0.1131in" fo:text-indent="-0.1131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line-height="0.2777in" fo:margin-left="0.1131in" fo:text-indent="-0.1131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2777in" fo:margin-left="0.1131in" fo:text-indent="-0.1131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2777in" fo:margin-left="0.1131in" fo:text-indent="-0.1131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line-height="0.2777in" fo:margin-left="0.1131in" fo:text-indent="-0.1131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fo:line-height="0.2638in" fo:margin-left="0.2611in" fo:text-indent="-0.2847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line-height="0.2638in" fo:margin-left="0.2611in" fo:text-indent="-0.2847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內文" style:family="paragraph">
      <style:paragraph-properties fo:line-height="0.2638in" fo:margin-left="0.093in" fo:text-indent="-0.1166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內文" style:family="paragraph">
      <style:paragraph-properties fo:line-height="0.2638in" fo:margin-left="0.2798in" fo:text-indent="-0.166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42" style:parent-style-name="內文" style:family="paragraph">
      <style:paragraph-properties fo:line-height="0.2638in" fo:margin-left="0.2798in" fo:text-indent="-0.166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43" style:parent-style-name="內文" style:family="paragraph">
      <style:paragraph-properties fo:line-height="0.2638in" fo:margin-left="0.2798in" fo:text-indent="-0.166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44" style:parent-style-name="內文" style:family="paragraph">
      <style:paragraph-properties fo:line-height="0.2638in" fo:margin-left="0.2611in" fo:text-indent="-0.284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style:font-size-complex="12pt" fo:background-color="#FBE4D5"/>
    </style:style>
    <style:style style:name="TableColumn49" style:family="table-column">
      <style:table-column-properties style:column-width="7.2812in"/>
    </style:style>
    <style:style style:name="Table48" style:family="table">
      <style:table-properties style:width="7.281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line-height="0.2777in" fo:margin-left="0.0965in" fo:text-indent="-0.0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fo:line-height="0.2777in" fo:margin-left="0.0965in" fo:text-indent="-0.0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fo:line-height="0.2777in" fo:margin-left="0.2652in" fo:text-indent="-0.265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fo:line-height="0.2777in" fo:margin-left="0.1131in" fo:text-indent="-0.1118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 style:min-row-height="2.9465in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fo:line-height="0.2777in" fo:text-indent="0.1666in"/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fo:line-height="0.2777in" fo:text-indent="0.1666in"/>
      <style:text-properties style:font-name="微軟正黑體" style:font-name-asian="微軟正黑體" style:font-size-complex="12pt"/>
    </style:style>
    <style:style style:name="P86" style:parent-style-name="內文" style:family="paragraph">
      <style:paragraph-properties fo:line-height="0.2777in" fo:margin-left="0.1131in" fo:text-indent="-0.0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內文" style:family="paragraph">
      <style:paragraph-properties fo:line-height="0.2777in" fo:margin-left="0.1131in" fo:text-indent="-0.0965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內文" style:family="paragraph">
      <style:paragraph-properties fo:line-height="0.2777in" fo:margin-left="0.1131in" fo:text-indent="-0.0965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line-height="0.2777in" fo:margin-left="0.1131in" fo:text-indent="-0.096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line-height="0.2777in" fo:margin-left="0.1131in" fo:text-indent="-0.0965in">
        <style:tab-stops/>
      </style:paragraph-properties>
      <style:text-properties style:font-name="微軟正黑體" style:font-name-asian="微軟正黑體" style:font-size-complex="12pt"/>
    </style:style>
    <style:style style:name="TableRow91" style:family="table-row">
      <style:table-row-properties style:min-row-height="0.975in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ableRow102" style:family="table-row">
      <style:table-row-properties style:min-row-height="0.9791in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內文" style:family="paragraph">
      <style:paragraph-properties fo:widows="2" fo:orphans="2"/>
      <style:text-properties style:font-size-complex="12pt"/>
    </style:style>
    <style:style style:name="P119" style:parent-style-name="內文" style:family="paragraph">
      <style:paragraph-properties fo:widows="2" fo:orphans="2" fo:break-before="page"/>
      <style:text-properties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126" style:family="table-column">
      <style:table-column-properties style:column-width="0.825in" style:use-optimal-column-width="false"/>
    </style:style>
    <style:style style:name="TableColumn127" style:family="table-column">
      <style:table-column-properties style:column-width="0.825in" style:use-optimal-column-width="false"/>
    </style:style>
    <style:style style:name="TableColumn128" style:family="table-column">
      <style:table-column-properties style:column-width="0.5055in" style:use-optimal-column-width="false"/>
    </style:style>
    <style:style style:name="TableColumn129" style:family="table-column">
      <style:table-column-properties style:column-width="2.6444in" style:use-optimal-column-width="false"/>
    </style:style>
    <style:style style:name="TableColumn130" style:family="table-column">
      <style:table-column-properties style:column-width="2.0916in" style:use-optimal-column-width="false"/>
    </style:style>
    <style:style style:name="Table125" style:family="table">
      <style:table-properties style:width="6.8916in" fo:margin-left="0in" table:align="left"/>
    </style:style>
    <style:style style:name="TableRow131" style:family="table-row">
      <style:table-row-properties style:min-row-height="0.355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8" style:family="table-row">
      <style:table-row-properties style:min-row-height="0.37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7" style:family="table-row">
      <style:table-row-properties style:min-row-height="0.3027in" style:use-optimal-row-height="false"/>
    </style:style>
    <style:style style:name="P148" style:parent-style-name="內文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6" style:parent-style-name="內文" style:family="paragraph">
      <style:text-properties style:font-size-complex="12pt"/>
    </style:style>
    <style:style style:name="TableRow157" style:family="table-row">
      <style:table-row-properties style:min-row-height="0.375in" style:use-optimal-row-height="false"/>
    </style:style>
    <style:style style:name="P158" style:parent-style-name="內文" style:family="paragraph">
      <style:text-properties style:font-size-complex="12pt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text-properties style:font-size-complex="12pt"/>
    </style:style>
    <style:style style:name="TableRow167" style:family="table-row">
      <style:table-row-properties style:min-row-height="0.312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4" style:family="table-row">
      <style:table-row-properties style:min-row-height="0.362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4" style:family="table-row">
      <style:table-row-properties style:min-row-height="0.1562in" style:use-optimal-row-height="false"/>
    </style:style>
    <style:style style:name="P185" style:parent-style-name="內文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1" style:parent-style-name="內文" style:family="paragraph">
      <style:text-properties style:font-size-complex="12pt"/>
    </style:style>
    <style:style style:name="P192" style:parent-style-name="內文" style:family="paragraph">
      <style:text-properties style:font-size-complex="12pt"/>
    </style:style>
    <style:style style:name="P193" style:parent-style-name="內文" style:family="paragraph">
      <style:text-properties style:font-size-complex="12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97" style:family="table-column">
      <style:table-column-properties style:column-width="0.825in" style:use-optimal-column-width="false"/>
    </style:style>
    <style:style style:name="TableColumn198" style:family="table-column">
      <style:table-column-properties style:column-width="0.825in" style:use-optimal-column-width="false"/>
    </style:style>
    <style:style style:name="TableColumn199" style:family="table-column">
      <style:table-column-properties style:column-width="0.5055in" style:use-optimal-column-width="false"/>
    </style:style>
    <style:style style:name="TableColumn200" style:family="table-column">
      <style:table-column-properties style:column-width="2.6444in" style:use-optimal-column-width="false"/>
    </style:style>
    <style:style style:name="TableColumn201" style:family="table-column">
      <style:table-column-properties style:column-width="2.0916in" style:use-optimal-column-width="false"/>
    </style:style>
    <style:style style:name="Table196" style:family="table">
      <style:table-properties style:width="6.8916in" fo:margin-left="-0.0784in" table:align="left"/>
    </style:style>
    <style:style style:name="TableRow202" style:family="table-row">
      <style:table-row-properties style:min-row-height="0.355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9" style:family="table-row">
      <style:table-row-properties style:min-row-height="0.3437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0" style:family="table-row">
      <style:table-row-properties style:min-row-height="0.3437in" style:use-optimal-row-height="false" fo:keep-together="always"/>
    </style:style>
    <style:style style:name="P221" style:parent-style-name="內文" style:family="paragraph">
      <style:text-properties style:font-size-complex="12pt"/>
    </style:style>
    <style:style style:name="P222" style:parent-style-name="內文" style:family="paragraph"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7" style:parent-style-name="內文" style:family="paragraph">
      <style:text-properties style:font-size-complex="12pt"/>
    </style:style>
    <style:style style:name="TableRow228" style:family="table-row">
      <style:table-row-properties style:min-row-height="0.3437in" style:use-optimal-row-height="false" fo:keep-together="always"/>
    </style:style>
    <style:style style:name="P229" style:parent-style-name="內文" style:family="paragraph"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4" style:parent-style-name="內文" style:family="paragraph">
      <style:text-properties style:font-size-complex="12pt"/>
    </style:style>
    <style:style style:name="TableRow235" style:family="table-row">
      <style:table-row-properties style:min-row-height="0.497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44" style:family="table-row">
      <style:table-row-properties style:min-row-height="0.4201in" style:use-optimal-row-height="false" fo:keep-together="always"/>
    </style:style>
    <style:style style:name="P245" style:parent-style-name="內文" style:family="paragraph">
      <style:text-properties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0" style:parent-style-name="內文" style:family="paragraph">
      <style:text-properties style:font-size-complex="12pt"/>
    </style:style>
    <style:style style:name="TableRow251" style:family="table-row">
      <style:table-row-properties style:min-row-height="0.312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8" style:family="table-row">
      <style:table-row-properties style:min-row-height="0.3611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67" style:family="table-row">
      <style:table-row-properties style:min-row-height="0.5291in" style:use-optimal-row-height="false" fo:keep-together="always"/>
    </style:style>
    <style:style style:name="P268" style:parent-style-name="內文" style:family="paragraph">
      <style:text-properties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4" style:parent-style-name="內文" style:family="paragraph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基隆市文化觀光局114年度社區營造計畫</text:p>
      <text:p text:style-name="P4">計畫書經費預算表編列注意事項</text:p>
      <text:p text:style-name="P5"><text:span text:style-name="T6">113</text:span><text:span text:style-name="T7">年</text:span><text:span text:style-name="T8">12</text:span><text:span text:style-name="T9">月</text:span><text:span text:style-name="T10">31</text:span><text:span text:style-name="T11">日核定</text:span></text:p>
      <text:p text:style-name="P12"><text:span text:style-name="T13">經費項目</text:span><text:span text:style-name="T14">：</text:span><text:span text:style-name="T15">基本分為</text:span><text:span text:style-name="T16">人事費、</text:span><text:span text:style-name="T17">業務費</text:span><text:span text:style-name="T18">、</text:span><text:span text:style-name="T19">材料費</text:span><text:span text:style-name="T20">、</text:span><text:span text:style-name="T21">雜支</text:span><text:span text:style-name="T22">、</text:span><text:span text:style-name="T23">聯合成果展</text:span><text:span text:style-name="T24">五大項。</text:span></text:p>
      <text:p text:style-name="P25"><text:span text:style-name="T26"><text:line-break/></text:span><text:span text:style-name="T27">一、</text:span><text:span text:style-name="T28">經費編列共同注意事項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1.數量部分請盡量避免寫一批或一式，能事前詢價為佳。</text:p>
            <text:p text:style-name="P34">2.預算表內說明欄位請列舉需要的內容（例如印刷費，可能包含DM印刷、海報印刷、講義費等）。並請於最後加上「……等」的字樣，給後續執行預留彈性空間。</text:p>
            <text:p text:style-name="P35">3.預算編列之各項業務費用、購買物品及人事費用，皆要與社區申請計畫內容、活動相關。</text:p>
            <text:p text:style-name="P36">4.補助款不得購置禮品、獎品、禮券、禮盒等物品，亦無法編列獎金、薪資等費用。</text:p>
            <text:p text:style-name="P37">5.請勿以補助款購買單價超過2,000元(含)的非消耗物品，如印表機、隨身硬碟等可列管為財產之物品。</text:p>
            <text:p text:style-name="P38">6.除人事費外，其他項目之間可以有5%的勻支流用。</text:p>
            <text:p text:style-name="P39">7.社造點計畫沒有規定提案單位的自籌款比例，所以基本上不需要編列自籌款。</text:p>
            <text:p text:style-name="P40">8.提醒受補助單位的計畫相關文宣資料，均須於適當位置以LOGO圖案、文字或影音資訊等標示下列資訊，請參考：</text:p>
            <text:p text:style-name="P41">指導單位：文化部</text:p>
            <text:p text:style-name="P42">主辦單位：基隆市政府、基隆市文化觀光局</text:p>
            <text:p text:style-name="P43"><text:bookmark-start text:name="_Hlk186183817"/>執行單位：（受補助單位）<text:bookmark-end text:name="_Hlk186183817"/></text:p>
            <text:p text:style-name="P44"><text:span text:style-name="T45">（如有其他單位協辦，再自行增加協辦單位即可）</text:span></text:p>
          </table:table-cell>
        </table:table-row>
      </table:table>
      <text:p text:style-name="P46"/>
      <text:p text:style-name="P47">二、各項目編列注意事項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（</text:span><text:span text:style-name="T54">一</text:span><text:span text:style-name="T55">）人事費</text:span><text:span text:style-name="T56"><text:line-break/></text:span><text:span text:style-name="T57">1</text:span><text:span text:style-name="T58">.</text:span><text:span text:style-name="T59">比例規定：</text:span><text:span text:style-name="T60">人事費</text:span><text:span text:style-name="T61">建議</text:span><text:span text:style-name="T62">不超過總預算三分之一（視計畫需求，</text:span><text:span text:style-name="T63">若會超過者</text:span><text:span text:style-name="T64">可</text:span><text:span text:style-name="T65">先</text:span><text:span text:style-name="T66">洽詢社造中心與文化</text:span><text:span text:style-name="T67">觀光</text:span><text:span text:style-name="T68">局）</text:span><text:span text:style-name="T69">。</text:span></text:p>
            <text:p text:style-name="P70">2.講師鐘點費計算：<text:line-break/>(1)以1小時或1節課（50分鐘）計算，無法以0.5小時計算。（例如：2000元x1.5小時=3000元，此為無法核銷支應的算法）。<text:line-break/>(2)若課程連續上90分鐘的狀況下，可以以鐘點費２小時計算。<text:line-break/>(3)課程中若橫跨午餐或晚餐，則用餐時間不宜列入時數請領費用。</text:p>
            <text:p text:style-name="P71">3.內、外聘講師鐘點費標準與上限：<text:line-break/>(1)外聘講師：國內、外專家學者。一小時上限2000元。</text:p>
            <text:p text:style-name="P72"><text:s/>(2)內聘講師：提案之機關(構)、學校、協會、社區的內部人員。一小時上限1000元。</text:p>
            <text:p text:style-name="P73">4.出席費：以場次計算，一場次上限2500元。但須注意，提案單位成員出席文化觀光局或單位內部的活動及會議時，不得請領出席費。</text:p>
            <text:p text:style-name="P74">5.人事費無法與其他項目勻支流用，請務必要確定計畫所需的課程、時數與預算。</text:p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（</text:span><text:span text:style-name="T79">二</text:span><text:span text:style-name="T80">）</text:span><text:span text:style-name="T81">業務費</text:span><text:span text:style-name="T82"><text:line-break/>1.</text:span><text:span text:style-name="T83">誤餐費及茶水費比例規定：</text:span></text:p>
            <text:p text:style-name="P84">(1)計畫總預算在100,000元（含）以下，不得超過總預算20%。</text:p>
            <text:p text:style-name="P85">(2)計畫總預算在100,001元（含）以上，不得超過總預算15%。</text:p>
            <text:p text:style-name="P86">2.便當或餐盒單個以100元為上限；桌餐限有外縣市參訪行程編列，以一桌10人不超過3,000元為原則。</text:p>
            <text:p text:style-name="P87">3.不補助一次性之紅布條製作。</text:p>
            <text:p text:style-name="P88">4.如有編輯費、撰稿費、設計費等文宣品或刊物相關費用需求，請參考下列稿費支給標準。</text:p>
            <text:p text:style-name="P89">5.若要辦理參訪，以一次為限，且參訪地點與內容須與申請計畫內容相關。</text:p>
            <text:p text:style-name="P90">6.若要辦理戶外課程或活動，請務必編列保險費。</text:p>
          </table:table-cell>
        </table:table-row>
        <table:table-row table:style-name="TableRow91">
          <table:table-cell table:style-name="TableCell92">
            <text:p text:style-name="P93"><text:span text:style-name="T94">（三）雜支</text:span><text:span text:style-name="T95">：非必要編列之項目。編列費用仍以業務費與材料費為主，雜支一般用在業務費與材料費未編列</text:span><text:span text:style-name="T96">到</text:span><text:span text:style-name="T97">的項目，或臨時性的其他支出。</text:span><text:span text:style-name="T98"><text:line-break/></text:span><text:span text:style-name="T99">1</text:span><text:span text:style-name="T100">.</text:span><text:span text:style-name="T101">比例規定：不得超過總預算5%。</text:span></text:p>
          </table:table-cell>
        </table:table-row>
        <table:table-row table:style-name="TableRow102">
          <table:table-cell table:style-name="TableCell103">
            <text:p text:style-name="P104"><text:span text:style-name="T105">（四）聯合成果展</text:span><text:span text:style-name="T106">：</text:span><text:span text:style-name="T107">文化觀光</text:span><text:span text:style-name="T108">局辦理的聯合成果展預留</text:span><text:span text:style-name="T109">項目</text:span><text:span text:style-name="T110">，</text:span><text:span text:style-name="T111">主要</text:span><text:span text:style-name="T112">用於社區佈、撤展期間或開幕當日的相關費用支出</text:span><text:span text:style-name="T113">（如佈展材料費、道具搬運車資、佈展或撤展人員餐費等）</text:span><text:span text:style-name="T114">。</text:span><text:span text:style-name="T115"><text:line-break/>1.請編列一筆聯合成果展</text:span><text:span text:style-name="T116">3</text:span><text:span text:style-name="T117">000元。</text:span></text:p>
          </table:table-cell>
        </table:table-row>
      </table:table>
      <text:p text:style-name="P118"/>
      <text:p text:style-name="P119"/>
      <text:p text:style-name="P120"/>
      <text:p text:style-name="P121"><text:span text:style-name="T122"><draw:frame draw:z-index="251659264" draw:id="id0" draw:style-name="a0" draw:name="文字方塊 2" text:anchor-type="paragraph" svg:x="-0.17708in" svg:y="-0.13542in" svg:width="0.79167in" svg:height="1.53611in" style:rel-width="scale" style:rel-height="scale"><draw:text-box><text:p text:style-name="P123">附件1</text:p></draw:text-box><svg:title/><svg:desc/></draw:frame></text:span></text:p>
      <text:p text:style-name="P124">稿費支給標準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項目</text:p>
          </table:table-cell>
          <table:covered-table-cell/>
          <table:covered-table-cell/>
          <table:table-cell table:style-name="TableCell134">
            <text:p text:style-name="P135">基準</text:p>
          </table:table-cell>
          <table:table-cell table:style-name="TableCell136">
            <text:p text:style-name="P137">說明</text:p>
          </table:table-cell>
        </table:table-row>
        <table:table-row table:style-name="TableRow138">
          <table:table-cell table:style-name="TableCell139" table:number-rows-spanned="3">
            <text:p text:style-name="P140">撰稿</text:p>
          </table:table-cell>
          <table:table-cell table:style-name="TableCell141" table:number-columns-spanned="2">
            <text:p text:style-name="P142">一般稿件：中文</text:p>
          </table:table-cell>
          <table:covered-table-cell/>
          <table:table-cell table:style-name="TableCell143">
            <text:p text:style-name="P144">1,100 元至 1,600 元/每千字</text:p>
          </table:table-cell>
          <table:table-cell table:style-name="TableCell145" table:number-rows-spanned="3">
            <text:p text:style-name="P146">一般稿件或特別稿件由各機關學校本於權責自行認定。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特別稿件</text:p>
          </table:table-cell>
          <table:table-cell table:style-name="TableCell151">
            <text:p text:style-name="P152">中文</text:p>
          </table:table-cell>
          <table:table-cell table:style-name="TableCell153">
            <text:p text:style-name="P154">1,600 元至 3,000 元/每千字</text:p>
            <text:p text:style-name="P155">或 2,000 元至 6,400 元/每件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外文</text:p>
          </table:table-cell>
          <table:table-cell table:style-name="TableCell162">
            <text:p text:style-name="P163">2,000 元至 3,750 元/每千字</text:p>
            <text:p text:style-name="P164"><text:span text:style-name="T165">或 3,000 元至 8,000 元/每件</text:span>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3">
            <text:p text:style-name="P169">校對</text:p>
          </table:table-cell>
          <table:covered-table-cell/>
          <table:covered-table-cell/>
          <table:table-cell table:style-name="TableCell170">
            <text:p text:style-name="P171">撰稿費之5%至10%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審查</text:p>
          </table:table-cell>
          <table:table-cell table:style-name="TableCell177" table:number-columns-spanned="2">
            <text:p text:style-name="P178">中文</text:p>
          </table:table-cell>
          <table:covered-table-cell/>
          <table:table-cell table:style-name="TableCell179">
            <text:p text:style-name="P180">300 元至 380 元/每千字</text:p>
            <text:p text:style-name="P181">或 1,220 元至 1,830 元/每件</text:p>
          </table:table-cell>
          <table:table-cell table:style-name="TableCell182" table:number-rows-spanned="2">
            <text:p text:style-name="P183">限專業期刊或學術刊物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外文</text:p>
          </table:table-cell>
          <table:covered-table-cell/>
          <table:table-cell table:style-name="TableCell188">
            <text:p text:style-name="P189">380 元/每千字</text:p>
            <text:p text:style-name="P190">或 1,830 元/每件</text:p>
          </table:table-cell>
          <table:covered-table-cell>
            <text:p text:style-name="P191"/>
          </table:covered-table-cell>
        </table:table-row>
      </table:table>
      <text:p text:style-name="P192">依據民國111.12.20《中央政府各機關學校出席費及稿費支給要點》修訂</text:p>
      <text:p text:style-name="P193"/>
      <text:p text:style-name="P194"><text:span text:style-name="T195">其它類型稿費支給參考數額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項目</text:p>
          </table:table-cell>
          <table:covered-table-cell/>
          <table:covered-table-cell/>
          <table:table-cell table:style-name="TableCell205">
            <text:p text:style-name="P206">基準</text:p>
          </table:table-cell>
          <table:table-cell table:style-name="TableCell207">
            <text:p text:style-name="P208">說明</text:p>
          </table:table-cell>
        </table:table-row>
        <table:table-row table:style-name="TableRow209">
          <table:table-cell table:style-name="TableCell210" table:number-rows-spanned="3">
            <text:p text:style-name="P211">編稿</text:p>
          </table:table-cell>
          <table:table-cell table:style-name="TableCell212" table:number-rows-spanned="2">
            <text:p text:style-name="P213">文字稿</text:p>
          </table:table-cell>
          <table:table-cell table:style-name="TableCell214">
            <text:p text:style-name="P215">中文</text:p>
          </table:table-cell>
          <table:table-cell table:style-name="TableCell216">
            <text:p text:style-name="P217">300元至410元/每千字</text:p>
          </table:table-cell>
          <table:table-cell table:style-name="TableCell218" table:number-rows-spanned="3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外文</text:p>
          </table:table-cell>
          <table:table-cell table:style-name="TableCell225">
            <text:p text:style-name="P226">410元至680元/每千字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圖片稿</text:p>
          </table:table-cell>
          <table:covered-table-cell/>
          <table:table-cell table:style-name="TableCell232">
            <text:p text:style-name="P233">135元至200元/每張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P237">圖片使用</text:p>
          </table:table-cell>
          <table:table-cell table:style-name="TableCell238" table:number-columns-spanned="2">
            <text:p text:style-name="P239">一般稿件</text:p>
          </table:table-cell>
          <table:covered-table-cell/>
          <table:table-cell table:style-name="TableCell240">
            <text:p text:style-name="P241">270元至1,080元/每張</text:p>
          </table:table-cell>
          <table:table-cell table:style-name="TableCell242" table:number-rows-spanned="2">
            <text:p text:style-name="P243">一般稿件或專業稿件由各機關學校本於權責自行認定。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專業稿件</text:p>
          </table:table-cell>
          <table:covered-table-cell/>
          <table:table-cell table:style-name="TableCell248">
            <text:p text:style-name="P249">1,360元至4,060元/每張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3">
            <text:p text:style-name="P253">圖片版權</text:p>
          </table:table-cell>
          <table:covered-table-cell/>
          <table:covered-table-cell/>
          <table:table-cell table:style-name="TableCell254">
            <text:p text:style-name="P255">2,700元至8,110元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設計完稿</text:p>
          </table:table-cell>
          <table:table-cell table:style-name="TableCell261" table:number-columns-spanned="2">
            <text:p text:style-name="P262">海報</text:p>
          </table:table-cell>
          <table:covered-table-cell/>
          <table:table-cell table:style-name="TableCell263">
            <text:p text:style-name="P264">5,405元至20,280元/每張</text:p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宣傳摺頁</text:p>
          </table:table-cell>
          <table:covered-table-cell/>
          <table:table-cell table:style-name="TableCell271">
            <text:p text:style-name="P272">1,080元至3,240元/每頁</text:p>
            <text:p text:style-name="P273">或4,060元至13,510元/每件</text:p>
          </table:table-cell>
          <table:covered-table-cell>
            <text:p text:style-name="P274"/>
          </table:covered-table-cell>
        </table:table-row>
      </table:table>
      <text:p text:style-name="內文"><text:span text:style-name="T275">依據民國</text:span><text:span text:style-name="T276">111.12.20</text:span><text:span text:style-name="T277">《中央政府各機關學校出席費及稿費支給要點》附則修</text:span><text:span text:style-name="T278">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淑玲</meta:initial-creator>
    <dc:creator>李淑慧</dc:creator>
    <meta:creation-date>2025-01-02T01:25:00Z</meta:creation-date>
    <dc:date>2025-01-02T01:25:00Z</dc:date>
    <meta:print-date>2024-12-27T01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80" meta:row-count="14" meta:non-whitespace-character-count="1688"/>
  </office:meta>
</office:document-meta>
</file>