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4.9229in" text:min-label-width="0.3333in"/>
      </text:list-level-style-number>
      <text:list-level-style-number text:level="2" style:num-suffix="、" style:num-format="甲, 乙, 丙, ...">
        <style:list-level-properties text:space-before="5.2562in" text:min-label-width="0.3333in"/>
      </text:list-level-style-number>
      <text:list-level-style-number text:level="3" style:num-suffix="." style:num-format="i">
        <style:list-level-properties fo:text-align="end" text:space-before="5.5895in" text:min-label-width="0.3333in"/>
      </text:list-level-style-number>
      <text:list-level-style-number text:level="4" style:num-suffix="." style:num-format="1">
        <style:list-level-properties text:space-before="5.9229in" text:min-label-width="0.3333in"/>
      </text:list-level-style-number>
      <text:list-level-style-number text:level="5" style:num-suffix="、" style:num-format="甲, 乙, 丙, ...">
        <style:list-level-properties text:space-before="6.2562in" text:min-label-width="0.3333in"/>
      </text:list-level-style-number>
      <text:list-level-style-number text:level="6" style:num-suffix="." style:num-format="i">
        <style:list-level-properties fo:text-align="end" text:space-before="6.5895in" text:min-label-width="0.3333in"/>
      </text:list-level-style-number>
      <text:list-level-style-number text:level="7" style:num-suffix="." style:num-format="1">
        <style:list-level-properties text:space-before="6.9229in" text:min-label-width="0.3333in"/>
      </text:list-level-style-number>
      <text:list-level-style-number text:level="8" style:num-suffix="、" style:num-format="甲, 乙, 丙, ...">
        <style:list-level-properties text:space-before="7.2562in" text:min-label-width="0.3333in"/>
      </text:list-level-style-number>
      <text:list-level-style-number text:level="9" style:num-suffix="." style:num-format="i">
        <style:list-level-properties fo:text-align="end" text:space-before="7.5895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041in" text:min-label-width="0.3333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041in" text:min-label-width="0.3333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right="-0.0006in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3979in" style:use-optimal-column-width="false"/>
    </style:style>
    <style:style style:name="TableColumn11" style:family="table-column">
      <style:table-column-properties style:column-width="1.7375in" style:use-optimal-column-width="false"/>
    </style:style>
    <style:style style:name="TableColumn12" style:family="table-column">
      <style:table-column-properties style:column-width="0.9347in" style:use-optimal-column-width="false"/>
    </style:style>
    <style:style style:name="TableColumn13" style:family="table-column">
      <style:table-column-properties style:column-width="0.0166in" style:use-optimal-column-width="false"/>
    </style:style>
    <style:style style:name="TableColumn14" style:family="table-column">
      <style:table-column-properties style:column-width="1.9555in" style:use-optimal-column-width="false"/>
    </style:style>
    <style:style style:name="Table9" style:family="table">
      <style:table-properties style:width="6.0423in" fo:margin-left="0in" table:align="left"/>
    </style:style>
    <style:style style:name="TableRow15" style:family="table-row">
      <style:table-row-properties style:min-row-height="0.6659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start" fo:margin-right="-0.0006in"/>
      <style:text-properties style:font-name="標楷體"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margin-right="-0.000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start" fo:margin-right="-0.0006in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start" fo:margin-right="-0.0006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right="-0.0006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541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fo:margin-right="-0.0006in"/>
      <style:text-properties style:font-name="標楷體" style:font-name-asian="標楷體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right="-0.000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fo:margin-right="-0.0006in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start" fo:margin-right="-0.0006in"/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right="-0.0006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3541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fo:margin-right="-0.0006in"/>
      <style:text-properties style:font-name="標楷體" style:font-name-asian="標楷體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margin-right="-0.000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margin-right="-0.0006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justify" fo:margin-right="-0.0006in"/>
      <style:text-properties style:font-name="標楷體" style:font-name-asian="標楷體"/>
    </style:style>
    <style:style style:name="TableRow42" style:family="table-row">
      <style:table-row-properties style:min-row-height="0.5847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fo:margin-right="-0.0006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start" fo:margin-right="-0.0006in"/>
      <style:text-properties style:font-name="標楷體" style:font-name-asian="標楷體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right="-0.000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margin-right="-0.0006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start" fo:margin-right="-0.0006in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right="-0.0006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5319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fo:margin-right="-0.0006in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right="-0.0006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583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right="-0.0006in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right="-0.0006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541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fo:margin-right="-0.0006in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right="-0.0006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3541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fo:margin-right="-0.0006in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right="-0.0006in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0.3541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 fo:margin-right="-0.0006in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right="-0.0006in"/>
      <style:text-properties style:font-name="標楷體" style:font-name-asian="標楷體" style:font-size-complex="14pt"/>
    </style:style>
    <style:style style:name="TableRow83" style:family="table-row">
      <style:table-row-properties style:min-row-height="0.3541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 fo:margin-right="-0.0006in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start" fo:margin-right="-0.0006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right="-0.0006in"/>
    </style:style>
    <style:style style:name="P89" style:parent-style-name="內文" style:family="paragraph">
      <style:paragraph-properties fo:margin-right="-0.0006in"/>
    </style:style>
    <style:style style:name="P90" style:parent-style-name="內文" style:family="paragraph">
      <style:paragraph-properties fo:margin-right="-0.0006in"/>
    </style:style>
    <style:style style:name="P91" style:parent-style-name="內文" style:family="paragraph">
      <style:paragraph-properties fo:margin-right="-0.0006in"/>
    </style:style>
    <style:style style:name="P92" style:parent-style-name="內文" style:family="paragraph">
      <style:paragraph-properties fo:margin-right="-0.0006in"/>
    </style:style>
    <style:style style:name="P93" style:parent-style-name="內文" style:family="paragraph">
      <style:paragraph-properties fo:margin-right="-0.0006in"/>
    </style:style>
    <style:style style:name="P94" style:parent-style-name="內文" style:family="paragraph">
      <style:paragraph-properties fo:margin-right="-0.0006in"/>
    </style:style>
    <style:style style:name="P95" style:parent-style-name="內文" style:family="paragraph">
      <style:paragraph-properties fo:margin-right="-0.0006in"/>
    </style:style>
    <style:style style:name="P96" style:parent-style-name="內文" style:family="paragraph">
      <style:paragraph-properties fo:margin-right="-0.0006in"/>
    </style:style>
    <style:style style:name="TableRow97" style:family="table-row">
      <style:table-row-properties style:min-row-height="0.5347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start" fo:margin-right="-0.0006in"/>
      <style:text-properties style:font-name="標楷體" style:font-name-asian="標楷體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right="-0.0006in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justify" fo:margin-right="-0.0006in"/>
      <style:text-properties style:font-name="標楷體" style:font-name-asian="標楷體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start" fo:margin-right="-0.0006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right="-0.0006in"/>
      <style:text-properties style:font-name="標楷體" style:font-name-asian="標楷體"/>
    </style:style>
    <style:style style:name="TableRow107" style:family="table-row">
      <style:table-row-properties style:min-row-height="0.5805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start" fo:margin-right="-0.0006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start" fo:margin-right="-0.0006in"/>
      <style:text-properties style:font-name="標楷體" style:font-name-asian="標楷體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right="-0.0006in"/>
      <style:text-properties style:font-name="標楷體" style:font-name-asian="標楷體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start" fo:margin-right="-0.0006in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margin-right="-0.0006in"/>
      <style:text-properties style:font-name="標楷體" style:font-name-asian="標楷體"/>
    </style:style>
    <style:style style:name="TableRow117" style:family="table-row">
      <style:table-row-properties style:min-row-height="0.7673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right="-0.0006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justify" fo:margin-right="-0.0006in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right="-0.0006in"/>
      <style:text-properties style:font-name="標楷體" style:font-name-asian="標楷體" style:font-name-complex="新細明體" style:letter-kerning="false"/>
    </style:style>
    <style:style style:name="P123" style:parent-style-name="內文" style:family="paragraph">
      <style:paragraph-properties style:snap-to-layout-grid="false" fo:text-align="justify" fo:margin-right="-0.0006in"/>
      <style:text-properties style:font-name="標楷體" style:font-name-asian="標楷體" style:font-name-complex="新細明體" style:letter-kerning="false"/>
    </style:style>
    <style:style style:name="P124" style:parent-style-name="內文" style:family="paragraph">
      <style:paragraph-properties style:snap-to-layout-grid="false" fo:text-align="justify" fo:margin-right="-0.0006in"/>
      <style:text-properties style:font-name="標楷體" style:font-name-asian="標楷體" style:font-name-complex="新細明體" style:letter-kerning="false"/>
    </style:style>
    <style:style style:name="TableRow125" style:family="table-row">
      <style:table-row-properties style:min-row-height="0.7875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margin-right="-0.0006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margin-right="-0.0006in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justify" fo:margin-right="-0.0006in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justify" fo:margin-right="-0.0006in"/>
      <style:text-properties style:font-name="標楷體" style:font-name-asian="標楷體"/>
    </style:style>
    <style:style style:name="P132" style:parent-style-name="內文" style:family="paragraph">
      <style:paragraph-properties fo:break-before="page" fo:text-align="center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/>
    </style:style>
    <style:style style:name="TableColumn138" style:family="table-column">
      <style:table-column-properties style:column-width="1.3979in" style:use-optimal-column-width="false"/>
    </style:style>
    <style:style style:name="TableColumn139" style:family="table-column">
      <style:table-column-properties style:column-width="1.575in" style:use-optimal-column-width="false"/>
    </style:style>
    <style:style style:name="TableColumn140" style:family="table-column">
      <style:table-column-properties style:column-width="0.2951in" style:use-optimal-column-width="false"/>
    </style:style>
    <style:style style:name="TableColumn141" style:family="table-column">
      <style:table-column-properties style:column-width="0.5909in" style:use-optimal-column-width="false"/>
    </style:style>
    <style:style style:name="TableColumn142" style:family="table-column">
      <style:table-column-properties style:column-width="0.3937in" style:use-optimal-column-width="false"/>
    </style:style>
    <style:style style:name="TableColumn143" style:family="table-column">
      <style:table-column-properties style:column-width="2.1652in" style:use-optimal-column-width="false"/>
    </style:style>
    <style:style style:name="Table137" style:family="table">
      <style:table-properties style:width="6.418in" fo:margin-left="0in" table:align="left"/>
    </style:style>
    <style:style style:name="TableRow144" style:family="table-row">
      <style:table-row-properties style:min-row-height="0.4562in" style:use-optimal-row-height="false"/>
    </style:style>
    <style:style style:name="TableCell14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15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153" style:family="table-row">
      <style:table-row-properties style:min-row-height="0.718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70C0"/>
    </style:style>
    <style:style style:name="TableRow164" style:family="table-row">
      <style:table-row-properties style:min-row-height="0.4812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169" style:family="table-row">
      <style:table-row-properties style:min-row-height="0.4784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174" style:family="table-row">
      <style:table-row-properties style:min-row-height="0.4861in"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4736in" style:use-optimal-row-height="false" fo:keep-together="always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line-height="0.3055in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ableRow190" style:family="table-row">
      <style:table-row-properties style:min-row-height="0.4902in" style:use-optimal-row-height="false" fo:keep-together="always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195" style:family="table-row">
      <style:table-row-properties style:min-row-height="2.6694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min-row-height="0.4562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Row209" style:family="table-row">
      <style:table-row-properties style:min-row-height="0.6805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Row219" style:family="table-row">
      <style:table-row-properties style:min-row-height="0.6798in" style:use-optimal-row-height="false" fo:keep-together="always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222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TableRow225" style:family="table-row">
      <style:table-row-properties style:min-row-height="0.7548in" style:use-optimal-row-height="false" fo:keep-together="always"/>
    </style:style>
    <style:style style:name="TableCell22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35" style:parent-style-name="清單段落" style:family="paragraph">
      <style:paragraph-properties fo:break-before="page" fo:text-align="justify" fo:margin-left="0in">
        <style:tab-stops/>
      </style:paragraph-properties>
    </style:style>
    <style:style style:name="T236" style:parent-style-name="預設段落字型" style:family="text">
      <style:text-properties style:font-name="新細明體" style:font-name-complex="新細明體" style:letter-kerning="false"/>
    </style:style>
    <style:style style:name="P237" style:parent-style-name="內文" style:family="paragraph">
      <style:paragraph-properties style:snap-to-layout-grid="false" fo:text-align="center" fo:line-height="0.3055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center" fo:line-height="0.3055in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4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P249" style:parent-style-name="清單段落" style:family="paragraph">
      <style:paragraph-properties fo:text-align="justify" fo:margin-left="0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parallel" style:wrap-contour="true" style:wrap-contour-mode="full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parallel" style:wrap-contour="true" style:wrap-contour-mode="full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parallel" style:wrap-contour="true" style:wrap-contour-mode="full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draw:frame draw:z-index="251660288" draw:id="id0" draw:style-name="a0" draw:name="Text Box 5" text:anchor-type="paragraph" svg:x="0.18125in" svg:y="-0.38125in" svg:width="1.06875in" svg:height="0.36042in" style:rel-width="scale" style:rel-height="scale-min"><draw:text-box draw:chain-next-name="Text Box 5"><text:p text:style-name="P4"><text:span text:style-name="T5">附件1-1<text:s/></text:span></text:p></draw:text-box><svg:desc/></draw:frame><text:span text:style-name="T6">113年基隆市社區營造點徵選</text:span><text:span text:style-name="T7">提案計畫</text:span><text:span text:style-name="T8">綜合資料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單位</text:p>
          </table:table-cell>
          <table:table-cell table:style-name="TableCell18">
            <text:p text:style-name="P19"/>
          </table:table-cell>
          <table:table-cell table:style-name="TableCell20">
            <text:p text:style-name="P21">代表人</text:p>
            <text:p text:style-name="P22">職稱姓名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立案字號</text:p>
          </table:table-cell>
          <table:table-cell table:style-name="TableCell28">
            <text:p text:style-name="P29"/>
          </table:table-cell>
          <table:table-cell table:style-name="TableCell30" table:number-rows-spanned="2">
            <text:p text:style-name="P31">金融機構</text:p>
            <text:p text:style-name="P32">名稱帳號</text:p>
          </table:table-cell>
          <table:table-cell table:style-name="TableCell33" table:number-columns-spanned="2" table:number-row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統一編號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</table:table-row>
        <table:table-row table:style-name="TableRow42">
          <table:table-cell table:style-name="TableCell43">
            <text:p text:style-name="P44">聯絡人</text:p>
            <text:p text:style-name="P45">職稱姓名</text:p>
          </table:table-cell>
          <table:table-cell table:style-name="TableCell46">
            <text:p text:style-name="P47"/>
          </table:table-cell>
          <table:table-cell table:style-name="TableCell48">
            <text:p text:style-name="P49">電話</text:p>
            <text:p text:style-name="P50">傳真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地址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計畫名稱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實施期程</text:p>
          </table:table-cell>
          <table:table-cell table:style-name="TableCell71" table:number-columns-spanned="4">
            <text:p text:style-name="P72"><text:span text:style-name="T73">自計畫核定日起至11</text:span><text:span text:style-name="T74">3</text:span><text:span text:style-name="T75">年11月</text:span><text:span text:style-name="T76">8</text:span><text:span text:style-name="T77">日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實施範圍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計畫內容</text:p>
            <text:p text:style-name="P86">項目</text:p>
          </table:table-cell>
          <table:table-cell table:style-name="TableCell87" table:number-columns-spanned="4"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總預算</text:p>
          </table:table-cell>
          <table:table-cell table:style-name="TableCell100">
            <text:p text:style-name="P101"/>
            <text:p text:style-name="P102"/>
          </table:table-cell>
          <table:table-cell table:style-name="TableCell103" table:number-columns-spanned="2">
            <text:p text:style-name="P104">自籌經費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申請文化局</text:p>
            <text:p text:style-name="P110">補助經費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>申請其他機關補助金額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最近三年曾獲補助</text:p>
            <text:p text:style-name="P120">計畫名稱及金額</text:p>
          </table:table-cell>
          <table:table-cell table:style-name="TableCell121" table:number-columns-spanned="4"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申請單位戳記</text:p>
          </table:table-cell>
          <table:table-cell table:style-name="TableCell128" table:number-columns-spanned="4"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</table:table-row>
      </table:table>
      <text:soft-page-break/>
      <text:p text:style-name="P132"><text:span text:style-name="T133"><draw:frame draw:z-index="251658240" draw:id="id1" draw:style-name="a1" draw:name="Text Box 3" text:anchor-type="paragraph" svg:x="0.21042in" svg:y="-0.10208in" svg:width="0.85625in" svg:height="0.36042in" style:rel-width="scale" style:rel-height="scale-min"><draw:text-box draw:chain-next-name="文字方塊 2"><text:p text:style-name="P134">附件1-2</text:p><text:p text:style-name="P135"><text:span text:style-name="T136">附件2</text:span></text:p></draw:text-box><svg:desc/></draw:frame>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申請人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身分證字號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聯絡電話</text:p>
            <text:p text:style-name="P156">傳 <text:s text:c="3"/>真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>金融機構</text:p>
            <text:p text:style-name="P161">名稱帳號</text:p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聯絡地址</text:p>
          </table:table-cell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E-mail</text:p>
          </table: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計畫名稱</text:p>
          </table: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實施期程</text:p>
          </table:table-cell>
          <table:table-cell table:style-name="TableCell182" table:number-columns-spanned="5">
            <text:p text:style-name="P183"><text:span text:style-name="T184">自計畫核定日起至</text:span><text:span text:style-name="T185">11</text:span><text:span text:style-name="T186">3</text:span><text:span text:style-name="T187">年11月</text:span><text:span text:style-name="T188">8</text:span><text:span text:style-name="T18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實施範圍</text:p>
          </table:table-cell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計畫內容項目</text:p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總預算</text:p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>自籌經費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>申請文化局</text:p>
            <text:p text:style-name="P212">補助金額</text:p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>申請其他機關補助金額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>最近二年曾獲補助</text:p>
            <text:p text:style-name="P222">計畫名稱及金額</text:p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個人簽章</text:p>
          </table:table-cell>
          <table:table-cell table:style-name="TableCell228" table:number-columns-spanned="5">
            <text:p text:style-name="P229"/>
            <text:p text:style-name="P230"/>
          </table:table-cell>
          <table:covered-table-cell/>
          <table:covered-table-cell/>
          <table:covered-table-cell/>
          <table:covered-table-cell/>
        </table:table-row>
      </table:table>
      <text:p text:style-name="P231"><text:span text:style-name="T232">11</text:span><text:span text:style-name="T233">3</text:span><text:span text:style-name="T234">年基隆市社區營造點徵選提案計畫綜合資料表</text:span></text:p>
      <text:soft-page-break/>
      <text:p text:style-name="P235"><text:span text:style-name="T236"><draw:frame draw:z-index="251657216" draw:id="id2" draw:style-name="a2" draw:name="文字方塊 2" text:anchor-type="paragraph" svg:x="0.15in" svg:y="-0.0375in" svg:width="0.99097in" svg:height="0.36042in" style:rel-width="scale" style:rel-height="scale-min"><draw:text-box/><svg:desc/></draw:frame></text:span></text:p>
      <text:p text:style-name="P237"/>
      <text:p text:style-name="P238"><text:span text:style-name="T239">基隆市社區營造點徵選提案計畫書 參考架構</text:span></text:p>
      <text:p text:style-name="P240">一、計畫名稱</text:p>
      <text:p text:style-name="P241">二、計畫目標</text:p>
      <text:p text:style-name="P242">三、實施時間</text:p>
      <text:p text:style-name="P243">四、計畫內容</text:p>
      <text:p text:style-name="P244">五、預定執行進度</text:p>
      <text:p text:style-name="P245">六、推動人力配置</text:p>
      <text:p text:style-name="P246">七、經費概算與需求</text:p>
      <text:p text:style-name="P247">八、預期效益</text:p>
      <text:p text:style-name="P248">九、相關附件</text:p>
      <text:p text:style-name="內文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 fo:language="en" fo:country="US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4.9229in" text:min-label-width="0.3333in"/>
      </text:list-level-style-number>
      <text:list-level-style-number text:level="2" style:num-suffix="、" style:num-format="甲, 乙, 丙, ...">
        <style:list-level-properties text:space-before="5.2562in" text:min-label-width="0.3333in"/>
      </text:list-level-style-number>
      <text:list-level-style-number text:level="3" style:num-suffix="." style:num-format="i">
        <style:list-level-properties fo:text-align="end" text:space-before="5.5895in" text:min-label-width="0.3333in"/>
      </text:list-level-style-number>
      <text:list-level-style-number text:level="4" style:num-suffix="." style:num-format="1">
        <style:list-level-properties text:space-before="5.9229in" text:min-label-width="0.3333in"/>
      </text:list-level-style-number>
      <text:list-level-style-number text:level="5" style:num-suffix="、" style:num-format="甲, 乙, 丙, ...">
        <style:list-level-properties text:space-before="6.2562in" text:min-label-width="0.3333in"/>
      </text:list-level-style-number>
      <text:list-level-style-number text:level="6" style:num-suffix="." style:num-format="i">
        <style:list-level-properties fo:text-align="end" text:space-before="6.5895in" text:min-label-width="0.3333in"/>
      </text:list-level-style-number>
      <text:list-level-style-number text:level="7" style:num-suffix="." style:num-format="1">
        <style:list-level-properties text:space-before="6.9229in" text:min-label-width="0.3333in"/>
      </text:list-level-style-number>
      <text:list-level-style-number text:level="8" style:num-suffix="、" style:num-format="甲, 乙, 丙, ...">
        <style:list-level-properties text:space-before="7.2562in" text:min-label-width="0.3333in"/>
      </text:list-level-style-number>
      <text:list-level-style-number text:level="9" style:num-suffix="." style:num-format="i">
        <style:list-level-properties fo:text-align="end" text:space-before="7.5895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041in" text:min-label-width="0.3333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041in" text:min-label-width="0.3333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yummy</dc:creator>
    <meta:creation-date>2024-05-13T06:35:00Z</meta:creation-date>
    <dc:date>2024-05-13T06:35:00Z</dc:date>
    <meta:print-date>2024-05-09T03:0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76" meta:character-count="513" meta:row-count="3" meta:non-whitespace-character-count="438"/>
  </office:meta>
</office:document-meta>
</file>