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0.0833in" style:page-number="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indent="4.6666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break-before="page" fo:text-align="center"/>
    </style:style>
    <style:style style:name="TableColumn30" style:family="table-column">
      <style:table-column-properties style:column-width="1.059in" style:use-optimal-column-width="false"/>
    </style:style>
    <style:style style:name="TableColumn31" style:family="table-column">
      <style:table-column-properties style:column-width="0.4152in" style:use-optimal-column-width="false"/>
    </style:style>
    <style:style style:name="TableColumn32" style:family="table-column">
      <style:table-column-properties style:column-width="1.6611in" style:use-optimal-column-width="false"/>
    </style:style>
    <style:style style:name="TableColumn33" style:family="table-column">
      <style:table-column-properties style:column-width="0.9347in" style:use-optimal-column-width="false"/>
    </style:style>
    <style:style style:name="TableColumn34" style:family="table-column">
      <style:table-column-properties style:column-width="0.0166in" style:use-optimal-column-width="false"/>
    </style:style>
    <style:style style:name="TableColumn35" style:family="table-column">
      <style:table-column-properties style:column-width="1.9555in" style:use-optimal-column-width="false"/>
    </style:style>
    <style:style style:name="Table29" style:family="table">
      <style:table-properties style:width="6.0423in" fo:margin-left="0in" table:align="left"/>
    </style:style>
    <style:style style:name="TableRow36" style:family="table-row">
      <style:table-row-properties style:min-row-height="0.617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67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04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63" style:family="table-row">
      <style:table-row-properties style:min-row-height="0.617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2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63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79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9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/>
    </style:style>
    <style:style style:name="TableRow109" style:family="table-row">
      <style:table-row-properties style:min-row-height="0.379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 fo:text-indent="0.08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916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35" style:family="table-row">
      <style:table-row-properties style:min-row-height="0.6243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44" style:family="table-row">
      <style:table-row-properties style:min-row-height="0.538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539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olumn172" style:family="table-column">
      <style:table-column-properties style:column-width="0.843in" style:use-optimal-column-width="false"/>
    </style:style>
    <style:style style:name="TableColumn173" style:family="table-column">
      <style:table-column-properties style:column-width="0.843in" style:use-optimal-column-width="false"/>
    </style:style>
    <style:style style:name="TableColumn174" style:family="table-column">
      <style:table-column-properties style:column-width="0.843in" style:use-optimal-column-width="false"/>
    </style:style>
    <style:style style:name="TableColumn175" style:family="table-column">
      <style:table-column-properties style:column-width="0.8437in" style:use-optimal-column-width="false"/>
    </style:style>
    <style:style style:name="TableColumn176" style:family="table-column">
      <style:table-column-properties style:column-width="0.843in" style:use-optimal-column-width="false"/>
    </style:style>
    <style:style style:name="TableColumn177" style:family="table-column">
      <style:table-column-properties style:column-width="0.843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171" style:family="table">
      <style:table-properties style:width="5.9027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olumn242" style:family="table-column">
      <style:table-column-properties style:column-width="0.9972in" style:use-optimal-column-width="false"/>
    </style:style>
    <style:style style:name="TableColumn243" style:family="table-column">
      <style:table-column-properties style:column-width="0.7513in" style:use-optimal-column-width="false"/>
    </style:style>
    <style:style style:name="TableColumn244" style:family="table-column">
      <style:table-column-properties style:column-width="0.009in" style:use-optimal-column-width="false"/>
    </style:style>
    <style:style style:name="TableColumn245" style:family="table-column">
      <style:table-column-properties style:column-width="1.0736in" style:use-optimal-column-width="false"/>
    </style:style>
    <style:style style:name="TableColumn246" style:family="table-column">
      <style:table-column-properties style:column-width="0.0097in" style:use-optimal-column-width="false"/>
    </style:style>
    <style:style style:name="TableColumn247" style:family="table-column">
      <style:table-column-properties style:column-width="0.975in" style:use-optimal-column-width="false"/>
    </style:style>
    <style:style style:name="TableColumn248" style:family="table-column">
      <style:table-column-properties style:column-width="0.0041in" style:use-optimal-column-width="false"/>
    </style:style>
    <style:style style:name="TableColumn249" style:family="table-column">
      <style:table-column-properties style:column-width="2.0826in" style:use-optimal-column-width="false"/>
    </style:style>
    <style:style style:name="Table241" style:family="table">
      <style:table-properties style:width="5.9027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305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3055in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055in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fo:line-height="0.305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90" style:parent-style-name="內文" style:family="paragraph">
      <style:paragraph-properties fo:line-height="0.305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72917in" svg:y="-0.38542in" svg:width="1.06875in" svg:height="0.36042in" style:rel-width="scale" style:rel-height="scale"><draw:text-box><text:p text:style-name="P2"><text:span text:style-name="T3">附件1<text:s/></text:span></text:p></draw:text-box><svg:title/><svg:desc/></draw:frame></text:p>
      <text:p text:style-name="P4">計畫編號：</text:p>
      <text:p text:style-name="P5"/>
      <text:p text:style-name="P6"/>
      <text:p text:style-name="P7">基隆市社區營造點徵選</text:p>
      <text:p text:style-name="P8"/>
      <text:p text:style-name="P9"/>
      <text:p text:style-name="P10"/>
      <text:p text:style-name="P11"><text:span text:style-name="T12">計畫名稱：</text:span><text:span text:style-name="T13">○○○○○○</text:span></text:p>
      <text:p text:style-name="P14"/>
      <text:p text:style-name="P15">實施期程：自計畫核定日起至民國114年11月7日</text:p>
      <text:p text:style-name="P16"/>
      <text:p text:style-name="P17"/>
      <text:p text:style-name="P18"/>
      <text:p text:style-name="P19"/>
      <text:p text:style-name="P20">指導單位：文化部</text:p>
      <text:p text:style-name="P21"><text:s text:c="12"/>主辦單位：基隆市政府、基隆市文化觀光局</text:p>
      <text:p text:style-name="內文"><text:span text:style-name="T22"><text:s text:c="12"/></text:span><text:span text:style-name="T23">執行單位</text:span><text:span text:style-name="T24">：</text:span><text:span text:style-name="T25">○○○</text:span></text:p>
      <text:p text:style-name="P26"/>
      <text:p text:style-name="P27">中　華　民　國　114年○月○日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申請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代表人</text:p>
            <text:p text:style-name="P43">職稱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立案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金融機構</text:p>
            <text:p text:style-name="P53">名稱帳號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統一編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聯絡人</text:p>
            <text:p text:style-name="P66">職稱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話</text:p>
            <text:p text:style-name="P71">傳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名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實施期程</text:p>
          </table:table-cell>
          <table:table-cell table:style-name="TableCell92" table:number-columns-spanned="5">
            <text:p text:style-name="P93"><text:span text:style-name="T94">自計畫核定日起至</text:span><text:span text:style-name="T95">114</text:span><text:span text:style-name="T96">年</text:span><text:span text:style-name="T97">11月</text:span><text:span text:style-name="T98">7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施範圍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計畫類型</text:p>
          </table:table-cell>
          <table:table-cell table:style-name="TableCell107" table:number-columns-spanned="5">
            <text:p text:style-name="P108">□社區基礎扎根　□公民培力行動　□議題深耕行動　□鄉土教學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對應</text:p>
            <text:p text:style-name="P112">議題面向</text:p>
          </table:table-cell>
          <table:table-cell table:style-name="TableCell113" table:number-columns-spanned="5">
            <text:p text:style-name="P114"><text:span text:style-name="T115">□公共治理　□世代前進　</text:span><text:span text:style-name="T116">□</text:span><text:span text:style-name="T117">多元平權　</text:span><text:span text:style-name="T118">□</text:span><text:span text:style-name="T119">社會共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計畫內容</text:p>
            <text:p text:style-name="P123">項目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總預算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自籌經費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申請文化觀光局補助經費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申請其他機關補助金額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最近三年曾獲補助</text:p>
            <text:p text:style-name="P147">計畫名稱及金額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單位戳記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<text:span text:style-name="T156">114</text:span><text:span text:style-name="T157">年</text:span><text:span text:style-name="T158">基隆市社區營造點徵選</text:span><text:span text:style-name="T159">提案</text:span><text:span text:style-name="T160">計畫</text:span><text:span text:style-name="T161">綜合資料表</text:span></text:p>
      <text:soft-page-break/>
      <text:p text:style-name="P162">一、計畫名稱</text:p>
      <text:p text:style-name="P163">二、計畫緣起</text:p>
      <text:p text:style-name="P164">三、計畫目標</text:p>
      <text:p text:style-name="P165">四、執行單位</text:p>
      <text:p text:style-name="P166">五、實施時間：自計畫核定日起至民國114年11月7日</text:p>
      <text:p text:style-name="P167">六、實施範圍</text:p>
      <text:p text:style-name="P168">七、社區議題概況</text:p>
      <text:p text:style-name="P169">八、計畫內容及實施項目：含項目名稱、執行策略、活動內容及進行方式等</text:p>
      <text:p text:style-name="P170">九、預定執行進度（以甘特圖表示）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工作項目</text:p>
            </table:table-cell>
            <table:table-cell table:style-name="TableCell182">
              <text:p text:style-name="P183">6月</text:p>
            </table:table-cell>
            <table:table-cell table:style-name="TableCell184">
              <text:p text:style-name="P185">7月</text:p>
            </table:table-cell>
            <table:table-cell table:style-name="TableCell186">
              <text:p text:style-name="P187">8月</text:p>
            </table:table-cell>
            <table:table-cell table:style-name="TableCell188">
              <text:p text:style-name="P189">9月</text:p>
            </table:table-cell>
            <table:table-cell table:style-name="TableCell190">
              <text:p text:style-name="P191">10月</text:p>
            </table:table-cell>
            <table:table-cell table:style-name="TableCell192">
              <text:p text:style-name="P193">11月</text:p>
            </table:table-cell>
          </table:table-row>
        </table:table-header-row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十、社區推動人力配置</text:p>
      <text:p text:style-name="P240">十一、經費概算與需求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經費項目</text:p>
            </table:table-cell>
            <table:table-cell table:style-name="TableCell253">
              <text:p text:style-name="P254">單價</text:p>
            </table:table-cell>
            <table:table-cell table:style-name="TableCell255" table:number-columns-spanned="2">
              <text:p text:style-name="P256">數量/單位</text:p>
            </table:table-cell>
            <table:covered-table-cell/>
            <table:table-cell table:style-name="TableCell257" table:number-columns-spanned="2">
              <text:p text:style-name="P258">總價</text:p>
            </table:table-cell>
            <table:covered-table-cell/>
            <table:table-cell table:style-name="TableCell259" table:number-columns-spanned="2">
              <text:p text:style-name="P260">計算方式及說明</text:p>
            </table:table-cell>
            <table:covered-table-cell/>
          </table:table-row>
        </table:table-header-rows>
        <table:table-row table:style-name="TableRow261">
          <table:table-cell table:style-name="TableCell262">
            <text:p text:style-name="P263">人事費</text:p>
          </table:table-cell>
          <table:table-cell table:style-name="TableCell264" table:number-columns-spanned="7">
            <text:p text:style-name="P265">小計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業務費</text:p>
          </table:table-cell>
          <table:table-cell table:style-name="TableCell291" table:number-columns-spanned="7">
            <text:p text:style-name="P292"><text:span text:style-name="T293">小計</text:span><text:span text:style-name="T294">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材料費</text:p>
          </table:table-cell>
          <table:table-cell table:style-name="TableCell320" table:number-columns-spanned="7">
            <text:p text:style-name="P321">小計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雜支</text:p>
          </table:table-cell>
          <table:table-cell table:style-name="TableCell347" table:number-columns-spanned="7">
            <text:p text:style-name="P348">小計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雜支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1式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聯合成果展</text:span></text:p>
          </table:table-cell>
          <table:table-cell table:style-name="TableCell364" table:number-columns-spanned="7">
            <text:p text:style-name="P365"><text:span text:style-name="T366">小計</text:span><text:span text:style-name="T367">3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聯合成果展</text:p>
          </table:table-cell>
          <table:table-cell table:style-name="TableCell371" table:number-columns-spanned="2">
            <text:p text:style-name="P372">3,000</text:p>
          </table:table-cell>
          <table:covered-table-cell/>
          <table:table-cell table:style-name="TableCell373" table:number-columns-spanned="2">
            <text:p text:style-name="P374">1式</text:p>
          </table:table-cell>
          <table:covered-table-cell/>
          <table:table-cell table:style-name="TableCell375" table:number-columns-spanned="2">
            <text:p text:style-name="P376">3,000元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8">
            <text:p text:style-name="P38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註：各項經費(人事費除外)，因實際支應需要於5％內勻支<text:line-break/></text:p>
      <text:p text:style-name="P383"><text:span text:style-name="T384">十</text:span><text:span text:style-name="T385">二</text:span><text:span text:style-name="T386">、預期效益</text:span></text:p>
      <text:p text:style-name="P387"><text:line-break/>十三、附件</text:p>
      <text:p text:style-name="P388">（一）負責人當選證書（公寓大廈附區公所主委當選核備公文）</text:p>
      <text:p text:style-name="P389">（二）相關同意書（計畫若有空間改造項目，須附至少三年土地無償使用同意書）<text:line-break/>（三）會議紀錄（公寓大廈須附管委會同意參與本次提案的會議紀錄）</text:p>
      <text:p text:style-name="P390"><text:span text:style-name="T391">（四）其他有利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style:font-name-complex="MT Extra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活動預告</dc:title>
    <meta:initial-creator>USER</meta:initial-creator>
    <dc:creator>淑慧 李</dc:creator>
    <meta:creation-date>2025-03-04T02:27:00Z</meta:creation-date>
    <dc:date>2025-03-04T02:27:00Z</dc:date>
    <meta:print-date>2016-08-02T06:23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40" meta:character-count="937" meta:row-count="6" meta:non-whitespace-character-count="798"/>
  </office:meta>
</office:document-meta>
</file>